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pitch="variable"/>
    <style:font-face style:name="Arial1" svg:font-family="Arial" style:font-family-generic="roman" style:font-pitch="variable"/>
    <style:font-face style:name="Century" svg:font-family="Century"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PT Astra Serif1" svg:font-family="'PT Astra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20bde5" officeooo:paragraph-rsid="0020bde5"/>
    </style:style>
    <style:style style:name="P2" style:family="paragraph" style:parent-style-name="Header">
      <style:paragraph-properties fo:text-align="center" style:justify-single-word="false"/>
      <style:text-properties officeooo:rsid="00103335" officeooo:paragraph-rsid="00103335"/>
    </style:style>
    <style:style style:name="P3" style:family="paragraph" style:parent-style-name="Standard">
      <style:paragraph-properties style:line-height-at-least="0.176cm" fo:text-align="center" style:justify-single-word="false" fo:orphans="0" fo:widows="0" fo:hyphenation-ladder-count="no-limit" style:shadow="none"/>
      <style:text-properties style:font-name="PT Astra Serif" fo:hyphenate="false" fo:hyphenation-remain-char-count="2" fo:hyphenation-push-char-count="2"/>
    </style:style>
    <style:style style:name="P4" style:family="paragraph" style:parent-style-name="Standard">
      <style:paragraph-properties fo:text-align="center" style:justify-single-word="false" fo:hyphenation-ladder-count="no-limit" style:shadow="none"/>
      <style:text-properties style:font-name="PT Astra Serif" fo:hyphenate="false" fo:hyphenation-remain-char-count="2" fo:hyphenation-push-char-count="2"/>
    </style:style>
    <style:style style:name="P5" style:family="paragraph" style:parent-style-name="Standard">
      <style:paragraph-properties fo:text-align="center" style:justify-single-word="false" fo:orphans="0" fo:widows="0" fo:hyphenation-ladder-count="no-limit" style:shadow="none"/>
      <style:text-properties style:font-name="PT Astra Serif"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style:shadow="none"/>
      <style:text-properties style:font-name="PT Astra Serif" officeooo:paragraph-rsid="002ea511" fo:hyphenate="false" fo:hyphenation-remain-char-count="2" fo:hyphenation-push-char-count="2"/>
    </style:style>
    <style:style style:name="P7" style:family="paragraph" style:parent-style-name="Standard">
      <style:paragraph-properties fo:text-align="center" style:justify-single-word="false" fo:hyphenation-ladder-count="no-limit" style:shadow="none"/>
      <style:text-properties style:font-name="PT Astra Serif" fo:font-size="13pt" fo:language="ru" fo:country="RU" fo:font-weight="bold" style:font-size-asian="13pt" style:font-weight-asian="bold" style:font-name-complex="PT Astra Serif1" style:font-size-complex="13pt" fo:hyphenate="false" fo:hyphenation-remain-char-count="2" fo:hyphenation-push-char-count="2"/>
    </style:style>
    <style:style style:name="P8" style:family="paragraph" style:parent-style-name="Standard">
      <style:paragraph-properties fo:text-align="center" style:justify-single-word="false" fo:hyphenation-ladder-count="no-limit" style:shadow="none"/>
      <style:text-properties style:font-name="PT Astra Serif" fo:font-size="13pt" fo:language="ru" fo:country="RU" fo:font-weight="bold" style:font-name-asian="Calibri" style:font-size-asian="13pt" style:language-asian="en" style:country-asian="US" style:font-weight-asian="bold" style:font-name-complex="PT Astra Serif1" style:font-size-complex="13pt" style:font-weight-complex="bold" fo:hyphenate="false" fo:hyphenation-remain-char-count="2" fo:hyphenation-push-char-count="2"/>
    </style:style>
    <style:style style:name="P9" style:family="paragraph" style:parent-style-name="Standard">
      <style:paragraph-properties fo:text-align="center" style:justify-single-word="false" fo:hyphenation-ladder-count="no-limit" style:shadow="none"/>
      <style:text-properties style:font-name="PT Astra Serif" fo:font-size="11pt" fo:language="ru" fo:country="RU" fo:font-style="italic" style:font-size-asian="11pt" style:font-style-asian="italic" style:font-name-complex="PT Astra Serif1" style:font-size-complex="11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11" style:family="paragraph" style:parent-style-name="Standard">
      <style:paragraph-properties fo:text-align="justify" style:justify-single-word="false" fo:hyphenation-ladder-count="no-limit"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12" style:family="paragraph" style:parent-style-name="Standard">
      <style:paragraph-properties fo:text-align="justify" style:justify-single-word="false" fo:hyphenation-ladder-count="no-limit" style:shadow="none"/>
      <style:text-properties style:font-name="PT Astra Serif" fo:font-size="14pt" fo:language="ru" fo:country="RU" style:font-size-asian="14pt" style:font-size-complex="14pt" fo:hyphenate="false" fo:hyphenation-remain-char-count="2" fo:hyphenation-push-char-count="2"/>
    </style:style>
    <style:style style:name="P13" style:family="paragraph" style:parent-style-name="Standard">
      <style:paragraph-properties fo:text-align="justify" style:justify-single-word="false" fo:orphans="0" fo:widows="0" fo:hyphenation-ladder-count="no-limit" style:shadow="none"/>
      <style:text-properties style:font-name="PT Astra Serif" fo:font-size="14pt" fo:language="ru" fo:country="RU" style:font-size-asian="14pt" style:font-size-complex="14pt" fo:hyphenate="false" fo:hyphenation-remain-char-count="2" fo:hyphenation-push-char-count="2"/>
    </style:style>
    <style:style style:name="P14" style:family="paragraph" style:parent-style-name="Standard">
      <style:paragraph-properties fo:text-align="center" style:justify-single-word="false" fo:hyphenation-ladder-count="no-limit" style:shadow="none"/>
      <style:text-properties style:font-name="PT Astra Serif" fo:font-size="14pt" fo:language="ru" fo:country="RU" style:font-size-asian="14pt" style:font-size-complex="14pt" fo:hyphenate="false" fo:hyphenation-remain-char-count="2" fo:hyphenation-push-char-count="2"/>
    </style:style>
    <style:style style:name="P15" style:family="paragraph" style:parent-style-name="Standard">
      <style:paragraph-properties fo:text-align="center" style:justify-single-word="false" fo:orphans="0" fo:widows="0" fo:hyphenation-ladder-count="no-limit" style:shadow="none"/>
      <style:text-properties style:font-name="PT Astra Serif" fo:font-size="14pt" fo:language="ru" fo:country="RU" style:font-size-asian="14pt" style:font-size-complex="14pt" fo:hyphenate="false" fo:hyphenation-remain-char-count="2" fo:hyphenation-push-char-count="2"/>
    </style:style>
    <style:style style:name="P16" style:family="paragraph" style:parent-style-name="Standard">
      <style:paragraph-properties fo:text-align="center" style:justify-single-word="false" fo:hyphenation-ladder-count="no-limit" style:shadow="none"/>
      <style:text-properties style:font-name="PT Astra Serif" fo:font-size="14pt" fo:language="ru" fo:country="RU" fo:font-weight="bold" style:font-size-asian="14pt" style:font-weight-asian="bold" style:font-name-complex="PT Astra Serif1" style:font-size-complex="14pt" style:font-weight-complex="bold" fo:hyphenate="false" fo:hyphenation-remain-char-count="2" fo:hyphenation-push-char-count="2"/>
    </style:style>
    <style:style style:name="P17" style:family="paragraph" style:parent-style-name="Standard">
      <style:paragraph-properties fo:text-align="center" style:justify-single-word="false" fo:hyphenation-ladder-count="no-limit"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18" style:family="paragraph" style:parent-style-name="Standard">
      <style:paragraph-properties fo:text-align="center" style:justify-single-word="false" fo:orphans="0" fo:widows="0" fo:hyphenation-ladder-count="no-limit"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19" style:family="paragraph" style:parent-style-name="Standard">
      <style:paragraph-properties fo:text-align="center" style:justify-single-word="false" fo:orphans="0" fo:widows="0" fo:hyphenation-ladder-count="no-limit" style:shadow="none"/>
      <style:text-properties style:font-name="PT Astra Serif" fo:font-size="14pt" fo:language="ru" fo:country="RU" fo:font-weight="bold" officeooo:paragraph-rsid="002ea511" style:font-size-asian="14pt" style:font-weight-asian="bold" style:font-size-complex="14pt" fo:hyphenate="false" fo:hyphenation-remain-char-count="2" fo:hyphenation-push-char-count="2"/>
    </style:style>
    <style:style style:name="P20" style:family="paragraph" style:parent-style-name="Standard">
      <style:paragraph-properties fo:text-align="center" style:justify-single-word="false" fo:hyphenation-ladder-count="no-limit" style:shadow="none"/>
      <style:text-properties style:font-name="PT Astra Serif" fo:font-size="14pt" fo:language="ru" fo:country="RU" fo:font-weight="bold" style:font-size-asian="14pt" style:font-weight-asian="bold" style:font-size-complex="14pt" style:font-weight-complex="bold" fo:hyphenate="false" fo:hyphenation-remain-char-count="2" fo:hyphenation-push-char-count="2"/>
    </style:style>
    <style:style style:name="P21" style:family="paragraph" style:parent-style-name="Standard">
      <style:paragraph-properties fo:text-align="center" style:justify-single-word="false" fo:orphans="0" fo:widows="0" fo:hyphenation-ladder-count="no-limit" style:shadow="none"/>
      <style:text-properties style:font-name="PT Astra Serif" fo:font-size="14pt" fo:language="ru" fo:country="RU" fo:font-weight="bold" style:font-size-asian="14pt" style:font-weight-asian="bold" style:font-size-complex="14pt" style:font-weight-complex="bold" fo:hyphenate="false" fo:hyphenation-remain-char-count="2" fo:hyphenation-push-char-count="2"/>
    </style:style>
    <style:style style:name="P22" style:family="paragraph" style:parent-style-name="Standard">
      <style:paragraph-properties fo:text-align="justify" style:justify-single-word="false" fo:hyphenation-ladder-count="no-limit" style:shadow="none"/>
      <style:text-properties style:font-name="PT Astra Serif" fo:font-size="14pt" fo:language="ru" fo:country="RU" fo:font-weight="bold" style:font-size-asian="14pt" style:font-weight-asian="bold" style:font-size-complex="14pt" style:font-weight-complex="bold" fo:hyphenate="false" fo:hyphenation-remain-char-count="2" fo:hyphenation-push-char-count="2"/>
    </style:style>
    <style:style style:name="P23" style:family="paragraph" style:parent-style-name="Standard">
      <style:paragraph-properties fo:text-align="justify" style:justify-single-word="false" fo:hyphenation-ladder-count="no-limit" style:shadow="none"/>
      <style:text-properties style:font-name="PT Astra Serif" fo:font-size="14pt" fo:language="ru" fo:country="RU" fo:font-weight="bold" officeooo:paragraph-rsid="0020b81c" style:font-size-asian="14pt" style:font-weight-asian="bold" style:font-size-complex="14pt" style:font-weight-complex="bold" fo:hyphenate="false" fo:hyphenation-remain-char-count="2" fo:hyphenation-push-char-count="2"/>
    </style:style>
    <style:style style:name="P24" style:family="paragraph" style:parent-style-name="Standard">
      <style:paragraph-properties fo:text-align="justify" style:justify-single-word="false" fo:orphans="0" fo:widows="0" fo:hyphenation-ladder-count="no-limit"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25" style:family="paragraph" style:parent-style-name="Standard">
      <style:paragraph-properties fo:text-align="justify" style:justify-single-word="false" fo:hyphenation-ladder-count="no-limit"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26" style:family="paragraph" style:parent-style-name="Standard">
      <style:paragraph-properties fo:orphans="0" fo:widows="0" fo:hyphenation-ladder-count="no-limit"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27" style:family="paragraph" style:parent-style-name="Standard">
      <style:paragraph-properties fo:hyphenation-ladder-count="no-limit"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28" style:family="paragraph" style:parent-style-name="Standard">
      <style:paragraph-properties fo:text-align="center" style:justify-single-word="false" fo:orphans="0" fo:widows="0" fo:hyphenation-ladder-count="no-limit" style:shadow="none"/>
      <style:text-properties style:font-name="PT Astra Serif" fo:font-size="14pt" fo:language="ru" fo:country="RU" fo:font-weight="bold" style:font-size-asian="14pt" style:font-weight-asian="bold" style:font-name-complex="Century1" style:font-size-complex="14pt" fo:hyphenate="false" fo:hyphenation-remain-char-count="2" fo:hyphenation-push-char-count="2"/>
    </style:style>
    <style:style style:name="P29" style:family="paragraph" style:parent-style-name="Standard">
      <style:paragraph-properties fo:text-align="justify" style:justify-single-word="false" fo:hyphenation-ladder-count="no-limit" style:shadow="none"/>
      <style:text-properties style:font-name="PT Astra Serif" fo:font-size="14pt" fo:language="ru" fo:country="RU" fo:font-style="normal" style:font-size-asian="14pt" style:font-style-asian="normal" style:font-name-complex="PT Astra Serif1" style:font-size-complex="14pt" style:font-style-complex="normal" fo:hyphenate="false" fo:hyphenation-remain-char-count="2" fo:hyphenation-push-char-count="2"/>
    </style:style>
    <style:style style:name="P30" style:family="paragraph" style:parent-style-name="Standard">
      <style:paragraph-properties fo:text-align="justify" style:justify-single-word="false" fo:hyphenation-ladder-count="no-limit" style:shadow="none"/>
      <style:text-properties style:font-name="PT Astra Serif" fo:language="ru" fo:country="RU" fo:font-style="italic" fo:font-weight="normal" style:font-style-asian="italic" style:font-weight-asian="normal" style:font-name-complex="PT Astra Serif1" style:font-weight-complex="normal" fo:hyphenate="false" fo:hyphenation-remain-char-count="2" fo:hyphenation-push-char-count="2"/>
    </style:style>
    <style:style style:name="P31" style:family="paragraph" style:parent-style-name="Standard">
      <style:paragraph-properties fo:text-align="center" style:justify-single-word="false" fo:orphans="0" fo:widows="0" fo:hyphenation-ladder-count="no-limit" style:shadow="none"/>
      <style:text-properties style:font-name="PT Astra Serif" fo:language="ru" fo:country="RU" fo:hyphenate="false" fo:hyphenation-remain-char-count="2" fo:hyphenation-push-char-count="2"/>
    </style:style>
    <style:style style:name="P32" style:family="paragraph" style:parent-style-name="Standard">
      <style:paragraph-properties fo:text-align="center" style:justify-single-word="false" fo:hyphenation-ladder-count="no-limit" style:shadow="none"/>
      <style:text-properties style:font-name="PT Astra Serif" fo:language="ru" fo:country="RU" fo:hyphenate="false" fo:hyphenation-remain-char-count="2" fo:hyphenation-push-char-count="2"/>
    </style:style>
    <style:style style:name="P33" style:family="paragraph" style:parent-style-name="Standard">
      <style:paragraph-properties fo:text-align="justify" style:justify-single-word="false" fo:hyphenation-ladder-count="no-limit" style:shadow="none"/>
      <style:text-properties style:font-name="PT Astra Serif" fo:language="ru" fo:country="RU" fo:hyphenate="false" fo:hyphenation-remain-char-count="2" fo:hyphenation-push-char-count="2"/>
    </style:style>
    <style:style style:name="P34" style:family="paragraph" style:parent-style-name="Standard">
      <style:paragraph-properties fo:text-align="justify" style:justify-single-word="false" fo:hyphenation-ladder-count="no-limit" style:shadow="none"/>
      <style:text-properties style:font-name="PT Astra Serif" fo:language="ru" fo:country="RU" fo:font-weight="bold" style:font-weight-asian="bold" fo:hyphenate="false" fo:hyphenation-remain-char-count="2" fo:hyphenation-push-char-count="2"/>
    </style:style>
    <style:style style:name="P35" style:family="paragraph" style:parent-style-name="Standard">
      <style:paragraph-properties fo:text-align="justify" style:justify-single-word="false" fo:hyphenation-ladder-count="no-limit" style:shadow="none"/>
      <style:text-properties style:font-name="PT Astra Serif" fo:hyphenate="false" fo:hyphenation-remain-char-count="2" fo:hyphenation-push-char-count="2"/>
    </style:style>
    <style:style style:name="P36" style:family="paragraph" style:parent-style-name="Standard">
      <style:paragraph-properties fo:text-align="justify" style:justify-single-word="false" fo:hyphenation-ladder-count="no-limit" style:shadow="none"/>
      <style:text-properties style:font-name="PT Astra Serif" officeooo:paragraph-rsid="000ac9b4" fo:hyphenate="false" fo:hyphenation-remain-char-count="2" fo:hyphenation-push-char-count="2"/>
    </style:style>
    <style:style style:name="P37" style:family="paragraph" style:parent-style-name="Standard">
      <style:paragraph-properties fo:text-align="justify" style:justify-single-word="false" fo:hyphenation-ladder-count="no-limit" style:shadow="none"/>
      <style:text-properties style:font-name="PT Astra Serif" officeooo:paragraph-rsid="0020b81c" fo:hyphenate="false" fo:hyphenation-remain-char-count="2" fo:hyphenation-push-char-count="2"/>
    </style:style>
    <style:style style:name="P38" style:family="paragraph" style:parent-style-name="Standard">
      <style:paragraph-properties fo:text-align="center" style:justify-single-word="false" fo:hyphenation-ladder-count="no-limit" style:shadow="none"/>
      <style:text-properties style:font-name="PT Astra Serif" fo:font-size="16pt" fo:letter-spacing="0.106cm" fo:language="ru" fo:country="RU" fo:font-weight="bold" style:font-size-asian="16pt" style:font-weight-asian="bold" style:font-name-complex="PT Astra Serif1" style:font-size-complex="16pt" fo:hyphenate="false" fo:hyphenation-remain-char-count="2" fo:hyphenation-push-char-count="2"/>
    </style:style>
    <style:style style:name="P39" style:family="paragraph" style:parent-style-name="Standard">
      <style:paragraph-properties fo:text-align="center" style:justify-single-word="false" fo:hyphenation-ladder-count="no-limit" style:shadow="none"/>
      <style:text-properties style:font-name="PT Astra Serif" fo:font-size="12pt" fo:language="ru" fo:country="RU" style:font-size-asian="12pt" style:font-name-complex="PT Astra Serif1" style:font-size-complex="12pt" fo:hyphenate="false" fo:hyphenation-remain-char-count="2" fo:hyphenation-push-char-count="2"/>
    </style:style>
    <style:style style:name="P40" style:family="paragraph" style:parent-style-name="Standard">
      <style:paragraph-properties fo:text-align="center" style:justify-single-word="false" fo:hyphenation-ladder-count="no-limit" style:shadow="none"/>
      <style:text-properties fo:hyphenate="false" fo:hyphenation-remain-char-count="2" fo:hyphenation-push-char-count="2"/>
    </style:style>
    <style:style style:name="P41" style:family="paragraph" style:parent-style-name="Standard">
      <style:paragraph-properties fo:text-align="justify" style:justify-single-word="false" fo:hyphenation-ladder-count="no-limit" style:shadow="none"/>
      <style:text-properties fo:hyphenate="false" fo:hyphenation-remain-char-count="2" fo:hyphenation-push-char-count="2"/>
    </style:style>
    <style:style style:name="P42" style:family="paragraph" style:parent-style-name="ConsPlusNormal">
      <style:paragraph-properties fo:text-align="justify" style:justify-single-word="false" fo:hyphenation-ladder-count="no-limit" style:shadow="none"/>
      <style:text-properties fo:hyphenate="false" fo:hyphenation-remain-char-count="2" fo:hyphenation-push-char-count="2"/>
    </style:style>
    <style:style style:name="P43" style:family="paragraph" style:parent-style-name="Header">
      <style:paragraph-properties fo:hyphenation-ladder-count="no-limit"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44" style:family="paragraph" style:parent-style-name="Standard">
      <style:paragraph-properties fo:margin-left="0cm" fo:margin-right="0cm" fo:text-align="center" style:justify-single-word="false" fo:hyphenation-ladder-count="no-limit" fo:text-indent="0.953cm" style:auto-text-indent="false" style:shadow="none"/>
      <style:text-properties style:font-name="PT Astra Serif" fo:font-size="14pt" fo:language="ru" fo:country="RU" fo:font-weight="bold" style:font-name-asian="Calibri" style:font-size-asian="14pt" style:language-asian="en" style:country-asian="US" style:font-weight-asian="bold" style:font-name-complex="PT Astra Serif1" style:font-size-complex="14pt" style:font-weight-complex="bold"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1.27cm" style:auto-text-indent="false" style:shadow="none"/>
      <style:text-properties style:font-name="PT Astra Serif"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1.27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47" style:family="paragraph" style:parent-style-name="Standard">
      <style:paragraph-properties fo:margin-left="0cm" fo:margin-right="0cm" fo:text-align="justify" style:justify-single-word="false" fo:hyphenation-ladder-count="no-limit" fo:text-indent="1.27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48" style:family="paragraph" style:parent-style-name="Standard">
      <style:paragraph-properties fo:margin-left="0cm" fo:margin-right="0cm" fo:text-align="justify" style:justify-single-word="false" fo:orphans="0" fo:widows="0" fo:hyphenation-ladder-count="no-limit" fo:text-indent="1.27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49" style:family="paragraph" style:parent-style-name="Standard">
      <style:paragraph-properties fo:margin-left="0cm" fo:margin-right="0cm" fo:text-align="justify" style:justify-single-word="false" fo:orphans="0" fo:widows="0" fo:hyphenation-ladder-count="no-limit" fo:text-indent="1.27cm" style:auto-text-indent="false"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50" style:family="paragraph" style:parent-style-name="Standard">
      <style:paragraph-properties fo:margin-left="0cm" fo:margin-right="0cm" fo:text-align="justify" style:justify-single-word="false" fo:orphans="0" fo:widows="0" fo:hyphenation-ladder-count="no-limit" fo:text-indent="1.27cm" style:auto-text-indent="false" style:shadow="none"/>
      <style:text-properties fo:hyphenate="false" fo:hyphenation-remain-char-count="2" fo:hyphenation-push-char-count="2"/>
    </style:style>
    <style:style style:name="P51" style:family="paragraph" style:parent-style-name="Standard">
      <style:paragraph-properties fo:margin-left="0cm" fo:margin-right="0cm" fo:margin-top="0cm" fo:margin-bottom="0.002cm" loext:contextual-spacing="false" style:line-height-at-least="0.494cm" fo:text-align="justify" style:justify-single-word="false" fo:hyphenation-ladder-count="no-limit" fo:text-indent="1.27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52" style:family="paragraph" style:parent-style-name="Standard">
      <style:paragraph-properties fo:margin-left="0cm" fo:margin-right="0cm" fo:margin-top="0cm" fo:margin-bottom="0.002cm" loext:contextual-spacing="false" style:line-height-at-least="0.494cm" fo:text-align="justify" style:justify-single-word="false" fo:hyphenation-ladder-count="no-limit" fo:text-indent="1.27cm" style:auto-text-indent="false"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53" style:family="paragraph" style:parent-style-name="Standard">
      <style:paragraph-properties fo:margin-left="0cm" fo:margin-right="0cm" fo:margin-top="0cm" fo:margin-bottom="0.002cm" loext:contextual-spacing="false" style:line-height-at-least="0.494cm" fo:text-align="justify" style:justify-single-word="false" fo:hyphenation-ladder-count="no-limit" fo:text-indent="1.27cm" style:auto-text-indent="false" style:shadow="none"/>
      <style:text-properties style:font-name="PT Astra Serif" fo:hyphenate="false" fo:hyphenation-remain-char-count="2" fo:hyphenation-push-char-count="2"/>
    </style:style>
    <style:style style:name="P54" style:family="paragraph" style:parent-style-name="Standard">
      <style:paragraph-properties fo:margin-left="10.502cm" fo:margin-right="0.247cm" fo:orphans="0" fo:widows="0" fo:hyphenation-ladder-count="no-limit" fo:text-indent="-2cm" style:auto-text-indent="false" style:shadow="none"/>
      <style:text-properties style:font-name="PT Astra Serif" fo:hyphenate="false" fo:hyphenation-remain-char-count="2" fo:hyphenation-push-char-count="2"/>
    </style:style>
    <style:style style:name="P55" style:family="paragraph" style:parent-style-name="Standard">
      <style:paragraph-properties fo:margin-left="10.502cm" fo:margin-right="0.247cm" fo:orphans="0" fo:widows="0" fo:hyphenation-ladder-count="no-limit" fo:text-indent="-2cm" style:auto-text-indent="false" style:shadow="none"/>
      <style:text-properties fo:hyphenate="false" fo:hyphenation-remain-char-count="2" fo:hyphenation-push-char-count="2"/>
    </style:style>
    <style:style style:name="P56" style:family="paragraph" style:parent-style-name="Standard">
      <style:paragraph-properties fo:margin-left="0cm" fo:margin-right="0cm" fo:text-align="center" style:justify-single-word="false" fo:orphans="0" fo:widows="0" fo:hyphenation-ladder-count="no-limit" fo:text-indent="1cm" style:auto-text-indent="false" style:shadow="none"/>
      <style:text-properties style:font-name="PT Astra Serif" fo:font-size="14pt" fo:language="ru" fo:country="RU" fo:font-weight="bold" style:font-size-asian="14pt" style:font-weight-asian="bold" style:font-size-complex="14pt" style:font-weight-complex="bold" fo:hyphenate="false" fo:hyphenation-remain-char-count="2" fo:hyphenation-push-char-count="2"/>
    </style:style>
    <style:style style:name="P57" style:family="paragraph" style:parent-style-name="Standard">
      <style:paragraph-properties fo:margin-left="0cm" fo:margin-right="0cm" fo:text-align="justify" style:justify-single-word="false" fo:orphans="0" fo:widows="0" fo:hyphenation-ladder-count="no-limit" fo:text-indent="1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1cm" style:auto-text-indent="false" style:shadow="none"/>
      <style:text-properties fo:hyphenate="false" fo:hyphenation-remain-char-count="2" fo:hyphenation-push-char-count="2"/>
    </style:style>
    <style:style style:name="P60" style:family="paragraph" style:parent-style-name="Standard">
      <style:paragraph-properties fo:margin-left="0cm" fo:margin-right="0cm" fo:text-align="center" style:justify-single-word="false" fo:orphans="0" fo:widows="0" fo:hyphenation-ladder-count="no-limit" fo:text-indent="1.251cm" style:auto-text-indent="false"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61" style:family="paragraph" style:parent-style-name="Standard">
      <style:paragraph-properties fo:margin-left="0cm" fo:margin-right="0cm" fo:text-align="center" style:justify-single-word="false" fo:hyphenation-ladder-count="no-limit" fo:text-indent="1.251cm" style:auto-text-indent="false"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62"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fo:font-weight="bold" style:font-size-asian="14pt" style:font-weight-asian="bold" style:font-size-complex="14pt" style:font-weight-complex="bold" fo:hyphenate="false" fo:hyphenation-remain-char-count="2" fo:hyphenation-push-char-count="2"/>
    </style:style>
    <style:style style:name="P64" style:family="paragraph" style:parent-style-name="Standard">
      <style:paragraph-properties fo:margin-left="0cm" fo:margin-right="0cm" fo:text-align="center" style:justify-single-word="false" fo:orphans="0" fo:widows="0" fo:hyphenation-ladder-count="no-limit" fo:text-indent="1.251cm" style:auto-text-indent="false" style:shadow="none"/>
      <style:text-properties style:font-name="PT Astra Serif" fo:font-size="14pt" fo:language="ru" fo:country="RU" fo:font-weight="bold" style:font-size-asian="14pt" style:font-weight-asian="bold" style:font-size-complex="14pt" style:font-weight-complex="bold" fo:hyphenate="false" fo:hyphenation-remain-char-count="2" fo:hyphenation-push-char-count="2"/>
    </style:style>
    <style:style style:name="P65"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67" style:family="paragraph" style:parent-style-name="Standard">
      <style:paragraph-properties fo:margin-left="0cm" fo:margin-right="0cm" fo:text-align="justify" style:justify-single-word="false" fo:hyphenation-ladder-count="no-limit" fo:text-indent="1.251cm" style:auto-text-indent="false" style:shadow="none">
        <style:tab-stops>
          <style:tab-stop style:position="2.526cm"/>
        </style:tab-stops>
      </style:paragraph-properties>
      <style:text-properties style:font-name="PT Astra Serif" fo:font-size="14pt" fo:language="ru" fo:country="RU" style:font-size-asian="14pt" style:font-size-complex="14pt" fo:hyphenate="false" fo:hyphenation-remain-char-count="2" fo:hyphenation-push-char-count="2"/>
    </style:style>
    <style:style style:name="P68"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font-size="14pt" fo:language="ru" fo:country="RU" style:font-size-asian="14pt" style:font-size-complex="14pt" style:font-weight-complex="bold" fo:hyphenate="false" fo:hyphenation-remain-char-count="2" fo:hyphenation-push-char-count="2"/>
    </style:style>
    <style:style style:name="P69" style:family="paragraph" style:parent-style-name="Standard">
      <style:paragraph-properties fo:margin-left="0cm" fo:margin-right="0cm" fo:text-align="justify" style:justify-single-word="false" fo:hyphenation-ladder-count="no-limit" fo:text-indent="1.251cm" style:auto-text-indent="false" style:shadow="none">
        <style:tab-stops>
          <style:tab-stop style:position="4.001cm"/>
        </style:tab-stops>
      </style:paragraph-properties>
      <style:text-properties style:font-name="PT Astra Serif" fo:font-size="14pt" fo:language="ru" fo:country="RU" style:font-size-asian="14pt" style:language-asian="zh" style:country-asian="CN" style:font-name-complex="PT Astra Serif1" style:font-size-complex="14pt" fo:hyphenate="false" fo:hyphenation-remain-char-count="2" fo:hyphenation-push-char-count="2"/>
    </style:style>
    <style:style style:name="P70"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style:font-size-asian="14pt" style:language-asian="zh" style:country-asian="CN" style:font-name-complex="PT Astra Serif1" style:font-size-complex="12pt" fo:hyphenate="false" fo:hyphenation-remain-char-count="2" fo:hyphenation-push-char-count="2"/>
    </style:style>
    <style:style style:name="P71"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72"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73"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style:font-size-asian="14pt" style:font-name-complex="Century1" style:font-size-complex="14pt" fo:hyphenate="false" fo:hyphenation-remain-char-count="2" fo:hyphenation-push-char-count="2"/>
    </style:style>
    <style:style style:name="P74"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style:font-size-asian="14pt" style:font-name-complex="Century1" style:font-size-complex="14pt" style:font-weight-complex="bold" fo:hyphenate="false" fo:hyphenation-remain-char-count="2" fo:hyphenation-push-char-count="2"/>
    </style:style>
    <style:style style:name="P75" style:family="paragraph" style:parent-style-name="Standard">
      <style:paragraph-properties fo:margin-left="0cm" fo:margin-right="0cm" fo:hyphenation-ladder-count="no-limit" fo:text-indent="1.251cm" style:auto-text-indent="false" style:shadow="none"/>
      <style:text-properties style:font-name="PT Astra Serif" fo:font-size="14pt" fo:language="ru" fo:country="RU" style:font-size-asian="14pt" style:font-name-complex="Century1" style:font-size-complex="14pt" fo:hyphenate="false" fo:hyphenation-remain-char-count="2" fo:hyphenation-push-char-count="2"/>
    </style:style>
    <style:style style:name="P76"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style:font-name-asian="Century1" style:font-size-asian="14pt" style:font-size-complex="14pt" fo:hyphenate="false" fo:hyphenation-remain-char-count="2" fo:hyphenation-push-char-count="2"/>
    </style:style>
    <style:style style:name="P77"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font-size="14pt" fo:language="ru" fo:country="RU" style:font-name-asian="Calibri" style:font-size-asian="14pt" style:language-asian="en" style:country-asian="US" style:font-name-complex="PT Astra Serif1" style:font-size-complex="14pt" fo:hyphenate="false" fo:hyphenation-remain-char-count="2" fo:hyphenation-push-char-count="2"/>
    </style:style>
    <style:style style:name="P78"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font-size="14pt" fo:language="ru" fo:country="RU" style:font-name-asian="Calibri" style:font-size-asian="14pt" style:language-asian="en" style:country-asian="US" style:font-size-complex="14pt" fo:hyphenate="fals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4pt" fo:language="ru" fo:country="RU" style:font-name-asian="Calibri" style:font-size-asian="14pt" style:language-asian="en" style:country-asian="US" style:font-size-complex="14pt" fo:hyphenate="false" fo:hyphenation-remain-char-count="2" fo:hyphenation-push-char-count="2"/>
    </style:style>
    <style:style style:name="P80"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font-size="14pt" fo:language="ru" fo:country="RU" style:font-name-asian="Calibri" style:font-size-asian="14pt" style:language-asian="en" style:country-asian="US" style:font-size-complex="14pt" style:font-weight-complex="bold" fo:hyphenate="false" fo:hyphenation-remain-char-count="2" fo:hyphenation-push-char-count="2"/>
    </style:style>
    <style:style style:name="P81"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hyphenate="false" fo:hyphenation-remain-char-count="2" fo:hyphenation-push-char-count="2"/>
    </style:style>
    <style:style style:name="P82"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hyphenate="false" fo:hyphenation-remain-char-count="2" fo:hyphenation-push-char-count="2"/>
    </style:style>
    <style:style style:name="P83" style:family="paragraph" style:parent-style-name="Standard">
      <style:paragraph-properties fo:margin-left="0cm" fo:margin-right="0cm" fo:text-align="center" style:justify-single-word="false" fo:orphans="0" fo:widows="0" fo:hyphenation-ladder-count="no-limit" fo:text-indent="1.251cm" style:auto-text-indent="false" style:shadow="none"/>
      <style:text-properties style:font-name="PT Astra Serif" fo:font-size="13pt" fo:language="ru" fo:country="RU" fo:font-weight="bold" style:font-size-asian="13pt" style:font-weight-asian="bold" style:font-size-complex="13pt" fo:hyphenate="false" fo:hyphenation-remain-char-count="2" fo:hyphenation-push-char-count="2"/>
    </style:style>
    <style:style style:name="P84"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3pt" fo:language="ru" fo:country="RU" fo:font-weight="bold" style:font-size-asian="13pt" style:font-weight-asian="bold" style:font-size-complex="13pt" fo:hyphenate="false" fo:hyphenation-remain-char-count="2" fo:hyphenation-push-char-count="2"/>
    </style:style>
    <style:style style:name="P85"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3pt" fo:language="ru" fo:country="RU" style:font-size-asian="13pt" style:font-size-complex="13pt" fo:hyphenate="false" fo:hyphenation-remain-char-count="2" fo:hyphenation-push-char-count="2"/>
    </style:style>
    <style:style style:name="P86"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language="ru" fo:country="RU" fo:font-weight="bold" style:font-weight-asian="bold" fo:hyphenate="false" fo:hyphenation-remain-char-count="2" fo:hyphenation-push-char-count="2"/>
    </style:style>
    <style:style style:name="P87"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language="ru" fo:country="RU" fo:font-weight="bold" style:font-weight-asian="bold" fo:hyphenate="false" fo:hyphenation-remain-char-count="2" fo:hyphenation-push-char-count="2"/>
    </style:style>
    <style:style style:name="P88"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language="ru" fo:country="RU" fo:font-style="italic" style:text-underline-style="solid" style:text-underline-width="auto" style:text-underline-color="font-color" style:font-style-asian="italic" fo:hyphenate="false" fo:hyphenation-remain-char-count="2" fo:hyphenation-push-char-count="2"/>
    </style:style>
    <style:style style:name="P89" style:family="paragraph" style:parent-style-name="Standard">
      <style:paragraph-properties fo:margin-left="0cm" fo:margin-right="0cm" fo:text-align="justify" style:justify-single-word="false" fo:hyphenation-ladder-count="no-limit" fo:text-indent="1.251cm" style:auto-text-indent="false" style:shadow="none"/>
      <style:text-properties style:font-name="PT Astra Serif" fo:language="ru" fo:country="RU" fo:hyphenate="false" fo:hyphenation-remain-char-count="2" fo:hyphenation-push-char-count="2"/>
    </style:style>
    <style:style style:name="P90"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language="ru" fo:country="RU" fo:hyphenate="false" fo:hyphenation-remain-char-count="2" fo:hyphenation-push-char-count="2"/>
    </style:style>
    <style:style style:name="P91"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style:font-name="PT Astra Serif" fo:font-size="11pt" fo:language="ru" fo:country="RU" style:font-size-asian="11pt" style:font-size-complex="11pt" fo:hyphenate="false" fo:hyphenation-remain-char-count="2" fo:hyphenation-push-char-count="2"/>
    </style:style>
    <style:style style:name="P92" style:family="paragraph" style:parent-style-name="Standard">
      <style:paragraph-properties fo:margin-left="0cm" fo:margin-right="0cm" fo:text-align="justify" style:justify-single-word="false" fo:hyphenation-ladder-count="no-limit" fo:text-indent="1.251cm" style:auto-text-indent="false" style:shadow="none"/>
      <style:text-properties fo:hyphenate="false" fo:hyphenation-remain-char-count="2" fo:hyphenation-push-char-count="2"/>
    </style:style>
    <style:style style:name="P93" style:family="paragraph" style:parent-style-name="Standard">
      <style:paragraph-properties fo:margin-left="0cm" fo:margin-right="0cm" fo:text-align="justify" style:justify-single-word="false" fo:hyphenation-ladder-count="no-limit" fo:text-indent="1.251cm" style:auto-text-indent="false" style:shadow="none">
        <style:tab-stops>
          <style:tab-stop style:position="4.001cm"/>
        </style:tab-stops>
      </style:paragraph-properties>
      <style:text-properties fo:hyphenate="false" fo:hyphenation-remain-char-count="2" fo:hyphenation-push-char-count="2"/>
    </style:style>
    <style:style style:name="P94" style:family="paragraph" style:parent-style-name="Standard">
      <style:paragraph-properties fo:margin-left="0cm" fo:margin-right="0cm" fo:text-align="justify" style:justify-single-word="false" fo:orphans="0" fo:widows="0" fo:hyphenation-ladder-count="no-limit" fo:text-indent="1.251cm" style:auto-text-indent="false" style:shadow="none"/>
      <style:text-properties fo:hyphenate="false" fo:hyphenation-remain-char-count="2" fo:hyphenation-push-char-count="2"/>
    </style:style>
    <style:style style:name="P95" style:family="paragraph" style:parent-style-name="ConsPlusNormal">
      <style:paragraph-properties fo:margin-left="0cm" fo:margin-right="0cm" fo:text-align="justify" style:justify-single-word="false" fo:hyphenation-ladder-count="no-limit" fo:text-indent="1.251cm" style:auto-text-indent="false" style:shadow="none"/>
      <style:text-properties fo:hyphenate="false" fo:hyphenation-remain-char-count="2" fo:hyphenation-push-char-count="2"/>
    </style:style>
    <style:style style:name="P96" style:family="paragraph" style:parent-style-name="ConsPlusNormal">
      <style:paragraph-properties fo:margin-left="0cm" fo:margin-right="0cm" fo:text-align="center" style:justify-single-word="false" fo:hyphenation-ladder-count="no-limit" fo:text-indent="1.251cm" style:auto-text-indent="false" style:shadow="none"/>
      <style:text-properties style:font-name="PT Astra Serif" fo:font-weight="bold" style:font-weight-asian="bold" style:font-name-complex="Times New Roman1" fo:hyphenate="false" fo:hyphenation-remain-char-count="2" fo:hyphenation-push-char-count="2"/>
    </style:style>
    <style:style style:name="P97" style:family="paragraph" style:parent-style-name="No_20_Spacing">
      <style:paragraph-properties fo:margin-left="0cm" fo:margin-right="0cm" fo:text-align="justify" style:justify-single-word="false" fo:hyphenation-ladder-count="no-limit" fo:text-indent="1.251cm" style:auto-text-indent="false" style:shadow="none"/>
      <style:text-properties officeooo:paragraph-rsid="0016d742" fo:hyphenate="false" fo:hyphenation-remain-char-count="2" fo:hyphenation-push-char-count="2"/>
    </style:style>
    <style:style style:name="P98" style:family="paragraph" style:parent-style-name="Standard">
      <style:paragraph-properties fo:margin-left="0cm" fo:margin-right="0cm" fo:margin-top="0cm" fo:margin-bottom="0.002cm" loext:contextual-spacing="false" style:line-height-at-least="0.494cm" fo:text-align="justify" style:justify-single-word="false" fo:hyphenation-ladder-count="no-limit" fo:text-indent="1.251cm" style:auto-text-indent="false" style:shadow="none"/>
      <style:text-properties style:font-name="PT Astra Serif" fo:hyphenate="false" fo:hyphenation-remain-char-count="2" fo:hyphenation-push-char-count="2"/>
    </style:style>
    <style:style style:name="P99" style:family="paragraph" style:parent-style-name="Standard">
      <style:paragraph-properties fo:margin-left="0cm" fo:margin-right="0cm" fo:margin-top="0cm" fo:margin-bottom="0.002cm" loext:contextual-spacing="false" style:line-height-at-least="0.494cm" fo:text-align="justify" style:justify-single-word="false" fo:hyphenation-ladder-count="no-limit" fo:text-indent="1.251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100" style:family="paragraph" style:parent-style-name="Standard">
      <style:paragraph-properties fo:margin-left="0cm" fo:margin-right="0cm" fo:margin-top="0cm" fo:margin-bottom="0.002cm" loext:contextual-spacing="false" style:line-height-at-least="0.494cm" fo:text-align="justify" style:justify-single-word="false" fo:hyphenation-ladder-count="no-limit" fo:text-indent="1.251cm" style:auto-text-indent="false" style:shadow="none">
        <style:tab-stops>
          <style:tab-stop style:position="4.195cm"/>
        </style:tab-stops>
      </style:paragraph-properties>
      <style:text-properties style:font-name="PT Astra Serif" fo:font-size="14pt" fo:language="ru" fo:country="RU" style:font-size-asian="14pt" style:font-size-complex="14pt" fo:hyphenate="false" fo:hyphenation-remain-char-count="2" fo:hyphenation-push-char-count="2"/>
    </style:style>
    <style:style style:name="P101" style:family="paragraph" style:parent-style-name="Standard">
      <style:paragraph-properties fo:margin-left="0cm" fo:margin-right="0cm" fo:margin-top="0cm" fo:margin-bottom="0.002cm" loext:contextual-spacing="false" fo:text-align="justify" style:justify-single-word="false" fo:hyphenation-ladder-count="no-limit" fo:text-indent="1.251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102" style:family="paragraph" style:parent-style-name="Standard">
      <style:paragraph-properties fo:margin-left="0cm" fo:margin-right="0cm" fo:margin-top="0cm" fo:margin-bottom="0.002cm" loext:contextual-spacing="false" style:line-height-at-least="0.494cm" fo:text-align="justify" style:justify-single-word="false" fo:orphans="0" fo:widows="0" fo:hyphenation-ladder-count="no-limit" fo:text-indent="1.251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103" style:family="paragraph" style:parent-style-name="Standard">
      <style:paragraph-properties fo:margin-left="0cm" fo:margin-right="0cm" fo:margin-top="0cm" fo:margin-bottom="0.002cm" loext:contextual-spacing="false" style:line-height-at-least="0.494cm" fo:text-align="justify" style:justify-single-word="false" fo:hyphenation-ladder-count="no-limit" fo:text-indent="1.251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104" style:family="paragraph" style:parent-style-name="Standard">
      <style:paragraph-properties fo:margin-left="0cm" fo:margin-right="0cm" fo:margin-top="0cm" fo:margin-bottom="0.002cm" loext:contextual-spacing="false" style:line-height-at-least="0.494cm" fo:text-align="justify" style:justify-single-word="false" fo:orphans="0" fo:widows="0" fo:hyphenation-ladder-count="no-limit" fo:text-indent="1.251cm" style:auto-text-indent="false" style:shadow="none"/>
      <style:text-properties style:font-name="PT Astra Serif" fo:font-size="14pt" fo:language="ru" fo:country="RU" fo:font-weight="normal" style:font-size-asian="14pt" style:font-weight-asian="normal" style:font-name-complex="PT Astra Serif1" style:font-size-complex="14pt" style:font-weight-complex="normal" fo:hyphenate="false" fo:hyphenation-remain-char-count="2" fo:hyphenation-push-char-count="2"/>
    </style:style>
    <style:style style:name="P105" style:family="paragraph" style:parent-style-name="Standard">
      <style:paragraph-properties fo:margin-left="0cm" fo:margin-right="0cm" fo:margin-top="0cm" fo:margin-bottom="0cm" loext:contextual-spacing="false" fo:text-align="justify" style:justify-single-word="false" fo:hyphenation-ladder-count="no-limit" fo:text-indent="1.251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106" style:family="paragraph" style:parent-style-name="Standard">
      <style:paragraph-properties fo:margin-left="0cm" fo:margin-right="0cm" fo:hyphenation-ladder-count="no-limit" fo:text-indent="1.249cm" style:auto-text-indent="false"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107" style:family="paragraph" style:parent-style-name="Standard">
      <style:paragraph-properties fo:margin-left="0cm" fo:margin-right="0cm" fo:text-align="justify" style:justify-single-word="false" fo:hyphenation-ladder-count="no-limit" fo:text-indent="1.249cm" style:auto-text-indent="false" style:shadow="none"/>
      <style:text-properties style:font-name="PT Astra Serif" fo:font-size="14pt" fo:language="ru" fo:country="RU" style:font-size-asian="14pt" style:font-name-complex="Century1" style:font-size-complex="14pt" fo:hyphenate="false" fo:hyphenation-remain-char-count="2" fo:hyphenation-push-char-count="2"/>
    </style:style>
    <style:style style:name="P108" style:family="paragraph" style:parent-style-name="Standard">
      <style:paragraph-properties fo:margin-left="0cm" fo:margin-right="0cm" fo:text-align="justify" style:justify-single-word="false" fo:hyphenation-ladder-count="no-limit" fo:text-indent="1.249cm" style:auto-text-indent="false" style:shadow="none"/>
      <style:text-properties style:font-name="PT Astra Serif" fo:font-size="14pt" fo:language="ru" fo:country="RU" officeooo:paragraph-rsid="001e6d68" style:font-size-asian="14pt" style:font-name-complex="Century1" style:font-size-complex="14pt" fo:hyphenate="false" fo:hyphenation-remain-char-count="2" fo:hyphenation-push-char-count="2"/>
    </style:style>
    <style:style style:name="P109" style:family="paragraph" style:parent-style-name="Standard">
      <style:paragraph-properties fo:margin-left="0cm" fo:margin-right="0cm" fo:text-align="justify" style:justify-single-word="false" fo:hyphenation-ladder-count="no-limit" fo:text-indent="1.249cm" style:auto-text-indent="false" style:shadow="none"/>
      <style:text-properties style:font-name="PT Astra Serif" fo:font-size="14pt" fo:language="ru" fo:country="RU" style:font-name-asian="Calibri" style:font-size-asian="14pt" style:language-asian="en" style:country-asian="US" style:font-size-complex="14pt" fo:hyphenate="false" fo:hyphenation-remain-char-count="2" fo:hyphenation-push-char-count="2"/>
    </style:style>
    <style:style style:name="P110" style:family="paragraph" style:parent-style-name="Standard">
      <style:paragraph-properties fo:margin-left="0cm" fo:margin-right="0cm" fo:hyphenation-ladder-count="no-limit" fo:text-indent="1.249cm" style:auto-text-indent="false" style:shadow="none"/>
      <style:text-properties style:font-name="PT Astra Serif" fo:font-size="11pt" fo:language="ru" fo:country="RU" style:font-size-asian="11pt" style:font-size-complex="9.5pt" fo:hyphenate="false" fo:hyphenation-remain-char-count="2" fo:hyphenation-push-char-count="2"/>
    </style:style>
    <style:style style:name="P111" style:family="paragraph" style:parent-style-name="Standard">
      <style:paragraph-properties fo:margin-left="0cm" fo:margin-right="0cm" fo:text-align="justify" style:justify-single-word="false" fo:hyphenation-ladder-count="no-limit" fo:text-indent="1.249cm" style:auto-text-indent="false" style:shadow="none"/>
      <style:text-properties style:font-name="PT Astra Serif" fo:hyphenate="false" fo:hyphenation-remain-char-count="2" fo:hyphenation-push-char-count="2"/>
    </style:style>
    <style:style style:name="P112" style:family="paragraph" style:parent-style-name="Standard">
      <style:paragraph-properties fo:margin-left="0cm" fo:margin-right="0cm" fo:text-align="justify" style:justify-single-word="false" fo:hyphenation-ladder-count="no-limit" fo:text-indent="1.249cm" style:auto-text-indent="false" style:shadow="none"/>
      <style:text-properties fo:hyphenate="false" fo:hyphenation-remain-char-count="2" fo:hyphenation-push-char-count="2"/>
    </style:style>
    <style:style style:name="P113" style:family="paragraph" style:parent-style-name="Standard">
      <style:paragraph-properties fo:margin-top="0cm" fo:margin-bottom="0.002cm" loext:contextual-spacing="false" style:line-height-at-least="0.494cm" fo:text-align="center" style:justify-single-word="false" fo:hyphenation-ladder-count="no-limit"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114" style:family="paragraph" style:parent-style-name="Standard">
      <style:paragraph-properties fo:margin-top="0cm" fo:margin-bottom="0.002cm" loext:contextual-spacing="false" style:line-height-at-least="0.494cm" fo:text-align="center" style:justify-single-word="false" fo:hyphenation-ladder-count="no-limit" style:shadow="none"/>
      <style:text-properties style:font-name="PT Astra Serif" fo:font-size="13pt" fo:language="ru" fo:country="RU" fo:font-weight="bold" style:font-size-asian="13pt" style:font-weight-asian="bold" style:font-size-complex="13pt" fo:hyphenate="false" fo:hyphenation-remain-char-count="2" fo:hyphenation-push-char-count="2"/>
    </style:style>
    <style:style style:name="P115" style:family="paragraph" style:parent-style-name="Standard">
      <style:paragraph-properties fo:margin-left="0cm" fo:margin-right="0cm" fo:text-align="justify" style:justify-single-word="false" fo:hyphenation-ladder-count="no-limit" fo:text-indent="1.229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116" style:family="paragraph" style:parent-style-name="ConsPlusNormal">
      <style:paragraph-properties fo:margin-left="0cm" fo:margin-right="0cm" fo:text-align="justify" style:justify-single-word="false" fo:hyphenation-ladder-count="no-limit" fo:text-indent="0cm" style:auto-text-indent="false" style:shadow="none"/>
      <style:text-properties style:font-name="PT Astra Serif" fo:hyphenate="false" fo:hyphenation-remain-char-count="2" fo:hyphenation-push-char-count="2"/>
    </style:style>
    <style:style style:name="P117" style:family="paragraph" style:parent-style-name="ConsPlusNormal">
      <style:paragraph-properties fo:margin-left="0cm" fo:margin-right="0cm" fo:text-align="center" style:justify-single-word="false" fo:hyphenation-ladder-count="no-limit" fo:text-indent="0cm" style:auto-text-indent="false" style:shadow="none"/>
      <style:text-properties style:font-name="PT Astra Serif" fo:font-size="14pt" fo:font-weight="bold" style:font-size-asian="14pt" style:font-weight-asian="bold" style:font-name-complex="Times New Roman1" style:font-size-complex="14pt" fo:hyphenate="false" fo:hyphenation-remain-char-count="2" fo:hyphenation-push-char-count="2"/>
    </style:style>
    <style:style style:name="P118" style:family="paragraph" style:parent-style-name="ConsTitle">
      <style:paragraph-properties fo:margin-left="0cm" fo:margin-right="0cm" fo:text-align="center" style:justify-single-word="false" fo:orphans="2" fo:widows="2" fo:hyphenation-ladder-count="no-limit" fo:text-indent="0cm" style:auto-text-indent="false" style:shadow="none"/>
      <style:text-properties style:font-name="PT Astra Serif" fo:hyphenate="false" fo:hyphenation-remain-char-count="2" fo:hyphenation-push-char-count="2"/>
    </style:style>
    <style:style style:name="P119" style:family="paragraph" style:parent-style-name="ConsTitle">
      <style:paragraph-properties fo:margin-left="0cm" fo:margin-right="0cm" fo:text-align="center" style:justify-single-word="false" fo:orphans="2" fo:widows="2" fo:hyphenation-ladder-count="no-limit" fo:text-indent="0cm" style:auto-text-indent="false" style:shadow="none"/>
      <style:text-properties style:font-name="PT Astra Serif" fo:font-size="13pt" style:font-size-asian="13pt" style:font-name-complex="PT Astra Serif1" style:font-size-complex="13pt" fo:hyphenate="false" fo:hyphenation-remain-char-count="2" fo:hyphenation-push-char-count="2"/>
    </style:style>
    <style:style style:name="P120" style:family="paragraph" style:parent-style-name="ConsTitle">
      <style:paragraph-properties fo:margin-left="0cm" fo:margin-right="0cm" fo:text-align="center" style:justify-single-word="false" fo:orphans="2" fo:widows="2" fo:hyphenation-ladder-count="no-limit" fo:text-indent="0cm" style:auto-text-indent="false" style:shadow="none"/>
      <style:text-properties style:font-name="PT Astra Serif" fo:font-size="14pt" fo:font-style="normal" fo:font-weight="bold" style:font-size-asian="14pt" style:font-style-asian="normal" style:font-weight-asian="bold" style:font-name-complex="PT Astra Serif1" style:font-size-complex="14pt" style:font-style-complex="normal" style:font-weight-complex="bold" fo:hyphenate="false" fo:hyphenation-remain-char-count="2" fo:hyphenation-push-char-count="2"/>
    </style:style>
    <style:style style:name="P121" style:family="paragraph" style:parent-style-name="List_20_Paragraph">
      <style:paragraph-properties fo:margin-left="0cm" fo:margin-right="0cm" fo:text-align="center" style:justify-single-word="false" fo:orphans="0" fo:widows="0" fo:hyphenation-ladder-count="no-limit" fo:text-indent="0cm" style:auto-text-indent="false" style:shadow="none"/>
      <style:text-properties style:font-name="PT Astra Serif" fo:font-size="14pt" fo:language="ru" fo:country="RU" fo:font-weight="bold" style:font-size-asian="14pt" style:font-weight-asian="bold" style:font-name-complex="PT Astra Serif1" style:font-size-complex="14pt" fo:hyphenate="false" fo:hyphenation-remain-char-count="2" fo:hyphenation-push-char-count="2"/>
    </style:style>
    <style:style style:name="P122" style:family="paragraph" style:parent-style-name="List_20_Paragraph">
      <style:paragraph-properties fo:margin-left="0cm" fo:margin-right="0cm" fo:text-align="center" style:justify-single-word="false" fo:orphans="0" fo:widows="0" fo:hyphenation-ladder-count="no-limit" fo:text-indent="0cm" style:auto-text-indent="false" style:shadow="none"/>
      <style:text-properties style:font-name="PT Astra Serif" fo:font-size="14pt" fo:language="ru" fo:country="RU" fo:font-weight="bold" style:font-size-asian="14pt" style:font-weight-asian="bold" style:font-size-complex="14pt" fo:hyphenate="false" fo:hyphenation-remain-char-count="2" fo:hyphenation-push-char-count="2"/>
    </style:style>
    <style:style style:name="P123" style:family="paragraph" style:parent-style-name="Standard">
      <style:paragraph-properties fo:margin-left="0cm" fo:margin-right="0cm" fo:text-align="justify" style:justify-single-word="false" fo:hyphenation-ladder-count="no-limit" fo:text-indent="0cm" style:auto-text-indent="false" style:shadow="none"/>
      <style:text-properties officeooo:paragraph-rsid="002fb2ab" fo:hyphenate="false" fo:hyphenation-remain-char-count="2" fo:hyphenation-push-char-count="2"/>
    </style:style>
    <style:style style:name="P124" style:family="paragraph" style:parent-style-name="List_20_Paragraph">
      <style:paragraph-properties fo:margin-left="1.886cm" fo:margin-right="0cm" fo:orphans="0" fo:widows="0" fo:hyphenation-ladder-count="no-limit" fo:text-indent="0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125" style:family="paragraph" style:parent-style-name="List_20_Paragraph">
      <style:paragraph-properties fo:margin-left="1.886cm" fo:margin-right="0cm" fo:orphans="0" fo:widows="0" fo:hyphenation-ladder-count="no-limit" fo:text-indent="0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126" style:family="paragraph" style:parent-style-name="List_20_Paragraph">
      <style:paragraph-properties fo:margin-left="2.521cm" fo:margin-right="0cm" fo:orphans="0" fo:widows="0" fo:hyphenation-ladder-count="no-limit" fo:text-indent="0cm" style:auto-text-indent="false" style:shadow="none"/>
      <style:text-properties style:font-name="PT Astra Serif" fo:font-size="14pt" fo:language="ru" fo:country="RU" fo:font-weight="bold" style:font-size-asian="14pt" style:font-weight-asian="bold" style:font-name-complex="PT Astra Serif1" style:font-size-complex="14pt" fo:hyphenate="false" fo:hyphenation-remain-char-count="2" fo:hyphenation-push-char-count="2"/>
    </style:style>
    <style:style style:name="P127" style:family="paragraph" style:parent-style-name="Text_20_body">
      <style:paragraph-properties fo:margin-left="0cm" fo:margin-right="0cm" fo:margin-top="0cm" fo:margin-bottom="0cm" loext:contextual-spacing="false" style:line-height-at-least="0.176cm" fo:text-align="justify" style:justify-single-word="false" fo:hyphenation-ladder-count="no-limit" fo:text-indent="1.199cm" style:auto-text-indent="false" style:shadow="none"/>
      <style:text-properties style:font-name="PT Astra Serif" fo:font-size="14pt" fo:language="ru" fo:country="RU" style:font-size-asian="14pt" style:font-name-complex="PT Astra Serif1" style:font-size-complex="14pt" fo:hyphenate="false" fo:hyphenation-remain-char-count="2" fo:hyphenation-push-char-count="2"/>
    </style:style>
    <style:style style:name="P128" style:family="paragraph" style:parent-style-name="Standard">
      <style:paragraph-properties fo:margin-left="0cm" fo:margin-right="0cm" fo:text-align="justify" style:justify-single-word="false" fo:hyphenation-ladder-count="no-limit" fo:text-indent="1.3cm" style:auto-text-indent="false" style:shadow="none"/>
      <style:text-properties officeooo:paragraph-rsid="002fb2ab" fo:hyphenate="false" fo:hyphenation-remain-char-count="2" fo:hyphenation-push-char-count="2"/>
    </style:style>
    <style:style style:name="P129" style:family="paragraph" style:parent-style-name="Standard" style:master-page-name="Standard">
      <style:paragraph-properties fo:text-align="end" style:justify-single-word="false" fo:hyphenation-ladder-count="no-limit" style:page-number="auto" style:shadow="none"/>
      <style:text-properties style:font-name="PT Astra Serif" fo:font-size="13pt" fo:language="ru" fo:country="RU" style:font-size-asian="13pt" style:font-name-complex="PT Astra Serif1" style:font-size-complex="13pt" fo:hyphenate="false" fo:hyphenation-remain-char-count="2" fo:hyphenation-push-char-count="2"/>
    </style:style>
    <style:style style:name="P130" style:family="paragraph" style:parent-style-name="Standard" style:master-page-name="Converted4">
      <style:paragraph-properties fo:margin-left="10.502cm" fo:margin-right="0.247cm" fo:orphans="0" fo:widows="0" fo:hyphenation-ladder-count="no-limit" fo:text-indent="-2cm" style:auto-text-indent="false" style:page-number="auto" style:shadow="none"/>
      <style:text-properties style:font-name="PT Astra Serif" fo:font-size="14pt" fo:language="ru" fo:country="RU" style:font-name-asian="PT Astra Serif1" style:font-size-asian="14pt" style:font-name-complex="PT Astra Serif1" style:font-size-complex="14pt" fo:hyphenate="false" fo:hyphenation-remain-char-count="2" fo:hyphenation-push-char-count="2"/>
    </style:style>
    <style:style style:name="P131" style:family="paragraph" style:parent-style-name="Standard" style:list-style-name="">
      <style:paragraph-properties fo:margin-left="0cm" fo:margin-right="0cm" fo:text-align="justify" style:justify-single-word="false" fo:hyphenation-ladder-count="no-limit" fo:text-indent="1.235cm" style:auto-text-indent="false" style:shadow="none"/>
      <style:text-properties style:font-name="PT Astra Serif" fo:font-size="14pt" fo:language="ru" fo:country="RU" style:font-size-asian="14pt" style:font-size-complex="14pt" fo:hyphenate="false" fo:hyphenation-remain-char-count="2" fo:hyphenation-push-char-count="2"/>
    </style:style>
    <style:style style:name="P132" style:family="paragraph" style:parent-style-name="Standard" style:list-style-name="">
      <style:paragraph-properties fo:margin-left="0cm" fo:margin-right="0cm" fo:text-align="justify" style:justify-single-word="false" fo:hyphenation-ladder-count="no-limit" fo:text-indent="1.235cm" style:auto-text-indent="false" style:shadow="none"/>
      <style:text-properties style:font-name="PT Astra Serif" fo:hyphenate="false" fo:hyphenation-remain-char-count="2" fo:hyphenation-push-char-count="2"/>
    </style:style>
    <style:style style:name="P133" style:family="paragraph" style:parent-style-name="Standard" style:list-style-name="">
      <style:paragraph-properties fo:margin-left="0cm" fo:margin-right="0cm" fo:text-align="justify" style:justify-single-word="false" fo:hyphenation-ladder-count="no-limit" fo:text-indent="1.235cm" style:auto-text-indent="false" style:shadow="none"/>
      <style:text-properties style:font-name="PT Astra Serif" officeooo:paragraph-rsid="0022c2fb" fo:hyphenate="false" fo:hyphenation-remain-char-count="2" fo:hyphenation-push-char-count="2"/>
    </style:style>
    <style:style style:name="P134" style:family="paragraph" style:parent-style-name="Standard" style:list-style-name="">
      <style:paragraph-properties fo:margin-left="0cm" fo:margin-right="0cm" fo:text-align="justify" style:justify-single-word="false" fo:hyphenation-ladder-count="no-limit" fo:text-indent="1.235cm" style:auto-text-indent="false" style:shadow="none"/>
      <style:text-properties fo:hyphenate="false" fo:hyphenation-remain-char-count="2" fo:hyphenation-push-char-count="2"/>
    </style:style>
    <style:style style:name="T1" style:family="text">
      <style:text-properties style:font-name="PT Astra Serif" fo:font-size="14pt" fo:language="ru" fo:country="RU" style:font-size-asian="14pt" style:font-name-complex="PT Astra Serif" style:font-size-complex="14pt"/>
    </style:style>
    <style:style style:name="T2" style:family="text">
      <style:text-properties style:font-name="PT Astra Serif" fo:font-size="14pt" fo:language="ru" fo:country="RU" style:font-size-asian="14pt" style:font-name-complex="PT Astra Serif1" style:font-size-complex="14pt"/>
    </style:style>
    <style:style style:name="T3" style:family="text">
      <style:text-properties style:font-name="PT Astra Serif" fo:font-size="14pt" fo:language="ru" fo:country="RU" style:font-size-asian="14pt" style:font-size-complex="14pt"/>
    </style:style>
    <style:style style:name="T4" style:family="text">
      <style:text-properties style:font-name="PT Astra Serif" fo:font-size="14pt" fo:language="ru" fo:country="RU" style:font-size-asian="14pt" style:font-size-complex="14pt" style:font-weight-complex="bold"/>
    </style:style>
    <style:style style:name="T5" style:family="text">
      <style:text-properties style:font-name="PT Astra Serif" fo:font-size="14pt" fo:language="ru" fo:country="RU" officeooo:rsid="00168de7" style:font-size-asian="14pt" style:font-size-complex="14pt" style:font-weight-complex="bold"/>
    </style:style>
    <style:style style:name="T6" style:family="text">
      <style:text-properties style:font-name="PT Astra Serif" fo:font-size="14pt" fo:language="ru" fo:country="RU" officeooo:rsid="002daa78" style:font-size-asian="14pt" style:font-size-complex="14pt"/>
    </style:style>
    <style:style style:name="T7" style:family="text">
      <style:text-properties style:font-name="PT Astra Serif" fo:font-size="14pt" fo:language="ru" fo:country="RU" style:font-size-asian="14pt" style:font-name-complex="Arial2" style:font-size-complex="14pt"/>
    </style:style>
    <style:style style:name="T8" style:family="text">
      <style:text-properties style:font-name="PT Astra Serif" fo:font-size="14pt" fo:language="ru" fo:country="RU" style:font-size-asian="14pt" style:language-asian="en" style:country-asian="US" style:font-size-complex="14pt"/>
    </style:style>
    <style:style style:name="T9" style:family="text">
      <style:text-properties style:font-name="PT Astra Serif" fo:font-size="14pt" fo:language="ru" fo:country="RU" style:font-size-asian="14pt" style:font-name-complex="Century1" style:font-size-complex="14pt" style:font-weight-complex="bold"/>
    </style:style>
    <style:style style:name="T10" style:family="text">
      <style:text-properties style:font-name="PT Astra Serif" fo:font-size="14pt" fo:language="ru" fo:country="RU" fo:font-weight="bold" style:font-size-asian="14pt" style:font-weight-asian="bold" style:font-name-complex="PT Astra Serif1" style:font-size-complex="14pt"/>
    </style:style>
    <style:style style:name="T11" style:family="text">
      <style:text-properties style:font-name="PT Astra Serif" fo:font-size="14pt" fo:language="ru" fo:country="RU" fo:font-weight="bold" style:font-size-asian="14pt" style:font-weight-asian="bold" style:font-size-complex="14pt"/>
    </style:style>
    <style:style style:name="T12" style:family="text">
      <style:text-properties style:font-name="PT Astra Serif" fo:font-size="14pt" fo:language="ru" fo:country="RU" style:font-name-asian="Calibri" style:font-size-asian="14pt" style:language-asian="en" style:country-asian="US" style:font-name-complex="PT Astra Serif1" style:font-size-complex="14pt"/>
    </style:style>
    <style:style style:name="T13" style:family="text">
      <style:text-properties style:font-name="PT Astra Serif" fo:font-size="14pt" fo:language="ru" fo:country="RU" style:font-name-asian="Calibri" style:font-size-asian="14pt" style:language-asian="en" style:country-asian="US" style:font-name-complex="PT Astra Serif1" style:font-size-complex="14pt" style:font-weight-complex="bold"/>
    </style:style>
    <style:style style:name="T14" style:family="text">
      <style:text-properties style:font-name="PT Astra Serif" fo:font-size="14pt" fo:language="ru" fo:country="RU" fo:font-style="italic" style:font-name-asian="Calibri" style:font-size-asian="14pt" style:language-asian="en" style:country-asian="US" style:font-style-asian="italic" style:font-name-complex="PT Astra Serif1" style:font-size-complex="14pt" style:font-weight-complex="bold"/>
    </style:style>
    <style:style style:name="T15" style:family="text">
      <style:text-properties style:font-name="PT Astra Serif" fo:font-size="14pt" fo:language="ru" fo:country="RU" fo:font-style="italic" style:font-name-asian="Century1" style:font-size-asian="14pt" style:language-asian="zh" style:country-asian="CN" style:font-style-asian="italic" style:font-name-complex="PT Astra Serif1" style:font-size-complex="14pt"/>
    </style:style>
    <style:style style:name="T16" style:family="text">
      <style:text-properties style:font-name="PT Astra Serif" fo:font-size="14pt" fo:language="ru" fo:country="RU" fo:font-style="normal" style:font-name-asian="Calibri" style:font-size-asian="14pt" style:language-asian="en" style:country-asian="US" style:font-style-asian="normal" style:font-name-complex="PT Astra Serif1" style:font-size-complex="14pt" style:font-style-complex="normal" style:font-weight-complex="bold"/>
    </style:style>
    <style:style style:name="T17" style:family="text">
      <style:text-properties style:font-name="PT Astra Serif" fo:font-size="14pt" fo:language="ru" fo:country="RU" fo:font-style="normal" officeooo:rsid="000d6e04" style:font-name-asian="Calibri" style:font-size-asian="14pt" style:language-asian="en" style:country-asian="US" style:font-style-asian="normal" style:font-name-complex="PT Astra Serif1" style:font-size-complex="14pt" style:font-style-complex="normal" style:font-weight-complex="bold"/>
    </style:style>
    <style:style style:name="T18" style:family="text">
      <style:text-properties style:font-name="PT Astra Serif" fo:font-size="14pt" fo:language="ru" fo:country="RU" fo:font-style="normal" style:font-size-asian="14pt" style:font-style-asian="normal" style:font-name-complex="PT Astra Serif1" style:font-size-complex="14pt" style:font-style-complex="normal"/>
    </style:style>
    <style:style style:name="T19" style:family="text">
      <style:text-properties style:font-name="PT Astra Serif" fo:font-size="14pt" fo:language="ru" fo:country="RU" fo:font-style="normal" style:font-name-asian="Century1" style:font-size-asian="14pt" style:language-asian="zh" style:country-asian="CN" style:font-style-asian="normal" style:font-name-complex="PT Astra Serif1" style:font-size-complex="14pt" style:font-style-complex="normal"/>
    </style:style>
    <style:style style:name="T20" style:family="text">
      <style:text-properties style:font-name="PT Astra Serif" fo:font-size="14pt" fo:language="ru" fo:country="RU" fo:font-style="normal" officeooo:rsid="003389e2" style:font-name-asian="Century1" style:font-size-asian="14pt" style:language-asian="zh" style:country-asian="CN" style:font-style-asian="normal" style:font-name-complex="PT Astra Serif1" style:font-size-complex="14pt" style:font-style-complex="normal"/>
    </style:style>
    <style:style style:name="T21" style:family="text">
      <style:text-properties style:font-name="PT Astra Serif" fo:font-size="14pt" fo:language="ru" fo:country="RU" style:font-name-asian="Century1" style:font-size-asian="14pt" style:font-size-complex="14pt"/>
    </style:style>
    <style:style style:name="T22" style:family="text">
      <style:text-properties style:font-name="PT Astra Serif" fo:font-size="14pt" fo:language="ru" fo:country="RU" style:font-name-asian="Century1" style:font-size-asian="14pt" style:font-size-complex="14pt" style:font-weight-complex="bold"/>
    </style:style>
    <style:style style:name="T23" style:family="text">
      <style:text-properties style:font-name="PT Astra Serif" fo:font-size="14pt" fo:language="ru" fo:country="RU" style:font-name-asian="Century1" style:font-size-asian="14pt" style:language-asian="zh" style:country-asian="CN" style:font-name-complex="PT Astra Serif1" style:font-size-complex="14pt"/>
    </style:style>
    <style:style style:name="T24" style:family="text">
      <style:text-properties style:font-name="PT Astra Serif" fo:font-size="14pt" fo:language="ru" fo:country="RU" style:text-underline-style="none" style:font-size-asian="14pt" style:font-name-complex="Arial2" style:font-size-complex="14pt"/>
    </style:style>
    <style:style style:name="T25" style:family="text">
      <style:text-properties style:font-name="PT Astra Serif" fo:font-size="14pt" fo:language="ru" fo:country="RU" style:text-underline-style="none" style:font-size-asian="14pt" style:font-size-complex="14pt"/>
    </style:style>
    <style:style style:name="T26" style:family="text">
      <style:text-properties style:font-name="PT Astra Serif" fo:font-size="14pt" fo:language="ru" fo:country="RU" style:font-name-asian="Calibri1" style:font-size-asian="14pt" style:language-asian="en" style:country-asian="US" style:font-name-complex="PT Astra Serif" style:font-size-complex="14pt" style:font-weight-complex="bold"/>
    </style:style>
    <style:style style:name="T27" style:family="text">
      <style:text-properties style:font-name="PT Astra Serif" fo:font-size="14pt" fo:language="ru" fo:country="RU" officeooo:rsid="002fb2ab" style:font-name-asian="Calibri1" style:font-size-asian="14pt" style:language-asian="en" style:country-asian="US" style:font-name-complex="PT Astra Serif" style:font-size-complex="14pt" style:font-weight-complex="bold"/>
    </style:style>
    <style:style style:name="T28" style:family="text">
      <style:text-properties style:font-name="PT Astra Serif" fo:font-size="14pt" fo:language="ru" fo:country="RU" style:font-name-asian="PT Astra Serif1" style:font-size-asian="14pt" style:font-name-complex="PT Astra Serif1" style:font-size-complex="14pt"/>
    </style:style>
    <style:style style:name="T29" style:family="text">
      <style:text-properties style:font-name="PT Astra Serif" fo:font-size="14pt" style:font-size-asian="14pt" style:font-size-complex="14pt"/>
    </style:style>
    <style:style style:name="T30" style:family="text">
      <style:text-properties style:font-name="PT Astra Serif" fo:font-size="14pt" style:font-size-asian="14pt" style:font-size-complex="14pt" style:font-weight-complex="normal"/>
    </style:style>
    <style:style style:name="T31" style:family="text">
      <style:text-properties style:font-name="PT Astra Serif" fo:font-size="14pt" style:font-size-asian="14pt" style:font-size-complex="14pt" style:font-weight-complex="bold"/>
    </style:style>
    <style:style style:name="T32" style:family="text">
      <style:text-properties style:font-name="PT Astra Serif" fo:font-size="14pt" style:font-name-asian="Century1" style:font-size-asian="14pt" style:font-name-complex="PT Astra Serif1" style:font-size-complex="14pt"/>
    </style:style>
    <style:style style:name="T33" style:family="text">
      <style:text-properties style:font-name="PT Astra Serif" fo:font-size="14pt" officeooo:rsid="00168de7" style:font-name-asian="Century1" style:font-size-asian="14pt" style:font-name-complex="PT Astra Serif1" style:font-size-complex="14pt" style:font-weight-complex="bold"/>
    </style:style>
    <style:style style:name="T34" style:family="text">
      <style:text-properties style:font-name="PT Astra Serif" fo:font-weight="bold" style:font-name-asian="Century1" style:font-weight-asian="bold"/>
    </style:style>
    <style:style style:name="T35" style:family="text">
      <style:text-properties style:font-name="PT Astra Serif" fo:font-weight="bold" style:font-name-asian="Century1" style:font-weight-asian="bold" style:font-name-complex="PT Astra Serif1"/>
    </style:style>
    <style:style style:name="T36" style:family="text">
      <style:text-properties style:font-name="PT Astra Serif" fo:font-size="11pt" fo:language="ru" fo:country="RU" fo:font-style="italic" style:font-size-asian="11pt" style:font-style-asian="italic" style:font-name-complex="PT Astra Serif1" style:font-size-complex="11pt"/>
    </style:style>
    <style:style style:name="T37" style:family="text">
      <style:text-properties style:font-name="PT Astra Serif" style:font-name-asian="Century1"/>
    </style:style>
    <style:style style:name="T38" style:family="text">
      <style:text-properties style:font-name="PT Astra Serif" style:font-name-asian="Century1" style:font-weight-complex="bold"/>
    </style:style>
    <style:style style:name="T39" style:family="text">
      <style:text-properties style:font-name="PT Astra Serif" style:font-name-asian="Century1" style:font-name-complex="PT Astra Serif1"/>
    </style:style>
    <style:style style:name="T40" style:family="text">
      <style:text-properties style:font-name="PT Astra Serif" fo:font-style="italic" style:font-name-asian="Century1" style:font-style-asian="italic"/>
    </style:style>
    <style:style style:name="T41" style:family="text">
      <style:text-properties fo:font-size="13pt" fo:language="ru" fo:country="RU" style:font-size-asian="13pt" style:font-size-complex="13pt"/>
    </style:style>
    <style:style style:name="T42" style:family="text">
      <style:text-properties fo:font-size="13pt" fo:language="ru" fo:country="RU" fo:font-style="italic" style:font-name-asian="PT Astra Serif1" style:font-size-asian="13pt" style:font-style-asian="italic" style:font-name-complex="PT Astra Serif1" style:font-size-complex="13pt"/>
    </style:style>
    <style:style style:name="T43" style:family="text">
      <style:text-properties fo:font-size="13pt" fo:language="ru" fo:country="RU" fo:font-style="italic" style:font-size-asian="13pt" style:font-style-asian="italic" style:font-name-complex="PT Astra Serif1" style:font-size-complex="13pt"/>
    </style:style>
    <style:style style:name="T44" style:family="text">
      <style:text-properties fo:font-size="13pt" fo:language="ru" fo:country="RU" fo:font-style="normal" style:font-size-asian="13pt" style:font-style-asian="normal" style:font-name-complex="PT Astra Serif1" style:font-size-complex="13pt" style:font-style-complex="normal"/>
    </style:style>
    <style:style style:name="T45" style:family="text">
      <style:text-properties fo:font-size="14pt" style:font-size-asian="14pt" style:font-name-complex="PT Astra Serif1" style:font-size-complex="14pt"/>
    </style:style>
    <style:style style:name="T46" style:family="text">
      <style:text-properties fo:font-size="14pt" style:font-size-asian="14pt" style:font-size-complex="14pt"/>
    </style:style>
    <style:style style:name="T47" style:family="text">
      <style:text-properties fo:font-size="14pt" style:font-name-asian="Calibri" style:font-size-asian="14pt" style:font-name-complex="PT Astra Serif1" style:font-size-complex="14pt"/>
    </style:style>
    <style:style style:name="T48" style:family="text">
      <style:text-properties fo:font-size="14pt" fo:language="ru" fo:country="RU" style:font-size-asian="14pt" style:font-name-complex="PT Astra Serif1" style:font-size-complex="14pt"/>
    </style:style>
    <style:style style:name="T49" style:family="text">
      <style:text-properties fo:font-size="14pt" fo:language="ru" fo:country="RU" style:font-size-asian="14pt" style:font-name-complex="PT Astra Serif1" style:font-size-complex="14pt" style:font-weight-complex="bold"/>
    </style:style>
    <style:style style:name="T50" style:family="text">
      <style:text-properties fo:font-size="14pt" fo:language="ru" fo:country="RU" officeooo:rsid="000c4d61" style:font-size-asian="14pt" style:font-name-complex="PT Astra Serif1" style:font-size-complex="14pt"/>
    </style:style>
    <style:style style:name="T51" style:family="text">
      <style:text-properties fo:font-size="14pt" fo:language="ru" fo:country="RU" officeooo:rsid="002c8efd" style:font-size-asian="14pt" style:font-name-complex="PT Astra Serif1" style:font-size-complex="14pt"/>
    </style:style>
    <style:style style:name="T52" style:family="text">
      <style:text-properties fo:font-size="14pt" fo:language="ru" fo:country="RU" officeooo:rsid="0031d70f" style:font-size-asian="14pt" style:font-name-complex="PT Astra Serif1" style:font-size-complex="14pt"/>
    </style:style>
    <style:style style:name="T53" style:family="text">
      <style:text-properties fo:font-size="14pt" fo:language="ru" fo:country="RU" style:font-size-asian="14pt" style:font-size-complex="14pt"/>
    </style:style>
    <style:style style:name="T54" style:family="text">
      <style:text-properties fo:font-size="14pt" fo:language="ru" fo:country="RU" style:font-size-asian="14pt" style:font-size-complex="14pt" style:font-weight-complex="bold"/>
    </style:style>
    <style:style style:name="T55" style:family="text">
      <style:text-properties fo:font-size="14pt" fo:language="ru" fo:country="RU" officeooo:rsid="000c4d61" style:font-size-asian="14pt" style:font-size-complex="14pt"/>
    </style:style>
    <style:style style:name="T56" style:family="text">
      <style:text-properties fo:font-size="14pt" fo:language="ru" fo:country="RU" officeooo:rsid="0029b7bd" style:font-size-asian="14pt" style:font-size-complex="14pt"/>
    </style:style>
    <style:style style:name="T57" style:family="text">
      <style:text-properties fo:font-size="14pt" fo:language="ru" fo:country="RU" style:font-size-asian="14pt" style:font-name-complex="Arial2" style:font-size-complex="14pt"/>
    </style:style>
    <style:style style:name="T58" style:family="text">
      <style:text-properties fo:font-size="14pt" fo:language="ru" fo:country="RU" style:font-size-asian="14pt" style:language-asian="en" style:country-asian="US" style:font-size-complex="14pt" style:font-weight-complex="bold"/>
    </style:style>
    <style:style style:name="T59" style:family="text">
      <style:text-properties fo:font-size="14pt" fo:language="ru" fo:country="RU" style:font-size-asian="14pt" style:font-size-complex="12pt"/>
    </style:style>
    <style:style style:name="T60" style:family="text">
      <style:text-properties fo:font-size="14pt" fo:language="ru" fo:country="RU" style:font-size-asian="14pt" style:language-asian="zh" style:country-asian="CN" style:font-name-complex="PT Astra Serif1" style:font-size-complex="12pt"/>
    </style:style>
    <style:style style:name="T61" style:family="text">
      <style:text-properties fo:font-size="14pt" fo:language="ru" fo:country="RU" style:font-size-asian="14pt" style:language-asian="zh" style:country-asian="CN" style:font-name-complex="PT Astra Serif1" style:font-size-complex="14pt"/>
    </style:style>
    <style:style style:name="T62" style:family="text">
      <style:text-properties fo:font-size="14pt" fo:language="ru" fo:country="RU" style:font-size-asian="14pt" style:font-name-complex="Century1" style:font-size-complex="14pt"/>
    </style:style>
    <style:style style:name="T63" style:family="text">
      <style:text-properties fo:font-size="14pt" fo:language="ru" fo:country="RU" style:font-size-asian="14pt" style:font-name-complex="Century1" style:font-size-complex="14pt" style:font-weight-complex="bold"/>
    </style:style>
    <style:style style:name="T64" style:family="text">
      <style:text-properties fo:font-size="14pt" fo:language="ru" fo:country="RU" officeooo:rsid="002ea511" style:font-size-asian="14pt" style:font-name-complex="Century1" style:font-size-complex="14pt" style:font-weight-complex="bold"/>
    </style:style>
    <style:style style:name="T65" style:family="text">
      <style:text-properties fo:font-size="14pt" fo:language="ru" fo:country="RU" officeooo:rsid="001e6d68" style:font-size-asian="14pt" style:font-name-complex="Century1" style:font-size-complex="14pt"/>
    </style:style>
    <style:style style:name="T66" style:family="text">
      <style:text-properties fo:font-size="14pt" fo:language="ru" fo:country="RU" style:font-size-asian="14pt" style:language-asian="ar" style:country-asian="SA" style:font-size-complex="14pt"/>
    </style:style>
    <style:style style:name="T67" style:family="text">
      <style:text-properties fo:font-size="14pt" fo:language="ru" fo:country="RU" style:font-name-asian="PT Astra Serif1" style:font-size-asian="14pt" style:font-name-complex="PT Astra Serif1" style:font-size-complex="14pt"/>
    </style:style>
    <style:style style:name="T68" style:family="text">
      <style:text-properties fo:font-size="14pt" fo:language="ru" fo:country="RU" fo:font-weight="bold" style:font-size-asian="14pt" style:font-weight-asian="bold" style:font-size-complex="14pt"/>
    </style:style>
    <style:style style:name="T69" style:family="text">
      <style:text-properties fo:font-size="14pt" fo:language="ru" fo:country="RU" fo:font-weight="bold" style:font-size-asian="14pt" style:font-weight-asian="bold" style:font-size-complex="14pt" style:font-weight-complex="bold"/>
    </style:style>
    <style:style style:name="T70" style:family="text">
      <style:text-properties fo:font-size="14pt" fo:language="ru" fo:country="RU" fo:font-weight="normal" style:font-size-asian="14pt" style:font-weight-asian="normal" style:font-name-complex="PT Astra Serif1" style:font-size-complex="14pt" style:font-weight-complex="normal"/>
    </style:style>
    <style:style style:name="T71" style:family="text">
      <style:text-properties fo:font-size="14pt" fo:language="ru" fo:country="RU" fo:font-style="italic" style:font-size-asian="14pt" style:font-style-asian="italic" style:font-name-complex="PT Astra Serif1" style:font-size-complex="14pt"/>
    </style:style>
    <style:style style:name="T72" style:family="text">
      <style:text-properties fo:font-size="14pt" fo:language="ru" fo:country="RU" fo:font-style="normal" style:font-size-asian="14pt" style:font-style-asian="normal" style:font-name-complex="PT Astra Serif1" style:font-size-complex="14pt" style:font-style-complex="normal"/>
    </style:style>
    <style:style style:name="T73" style:family="text">
      <style:text-properties fo:font-size="14pt" fo:language="ru" fo:country="RU" fo:font-style="normal" style:font-size-asian="14pt" style:font-style-asian="normal" style:font-name-complex="PT Astra Serif1" style:font-size-complex="14pt" style:font-style-complex="normal" style:font-weight-complex="bold"/>
    </style:style>
    <style:style style:name="T74" style:family="text">
      <style:text-properties fo:font-size="14pt" fo:language="ru" fo:country="RU" fo:font-style="normal" style:font-size-asian="14pt" style:font-style-asian="normal" style:font-name-complex="PT Astra Serif1" style:font-size-complex="13pt" style:font-style-complex="normal"/>
    </style:style>
    <style:style style:name="T75" style:family="text">
      <style:text-properties fo:font-size="14pt" fo:language="ru" fo:country="RU" fo:font-style="normal" style:font-size-asian="14pt" style:font-style-asian="normal" style:font-size-complex="14pt" style:font-style-complex="normal"/>
    </style:style>
    <style:style style:name="T76" style:family="text">
      <style:text-properties fo:font-size="14pt" fo:language="ru" fo:country="RU" fo:font-style="normal" style:text-underline-style="none" style:font-size-asian="14pt" style:font-style-asian="normal" style:font-name-complex="PT Astra Serif1" style:font-size-complex="14pt" style:font-style-complex="normal"/>
    </style:style>
    <style:style style:name="T77" style:family="text">
      <style:text-properties fo:font-size="14pt" fo:language="ru" fo:country="RU" fo:font-style="normal" style:text-underline-style="none" style:font-size-asian="14pt" style:font-style-asian="normal" style:font-name-complex="PT Astra Serif" style:font-size-complex="14pt" style:font-style-complex="normal"/>
    </style:style>
    <style:style style:name="T78" style:family="text">
      <style:text-properties fo:font-size="14pt" fo:language="ru" fo:country="RU" fo:font-style="normal" style:font-name-asian="Calibri" style:font-size-asian="14pt" style:language-asian="en" style:country-asian="US" style:font-style-asian="normal" style:font-size-complex="14pt" style:font-style-complex="normal"/>
    </style:style>
    <style:style style:name="T79" style:family="text">
      <style:text-properties fo:font-size="14pt" fo:language="ru" fo:country="RU" style:font-name-asian="Century1" style:font-size-asian="14pt" style:font-size-complex="14pt"/>
    </style:style>
    <style:style style:name="T80" style:family="text">
      <style:text-properties fo:font-size="14pt" fo:language="ru" fo:country="RU" style:font-name-asian="Century1" style:font-size-asian="14pt" style:font-size-complex="14pt" style:font-weight-complex="bold"/>
    </style:style>
    <style:style style:name="T81" style:family="text">
      <style:text-properties fo:font-size="14pt" fo:language="ru" fo:country="RU" style:font-name-asian="Calibri" style:font-size-asian="14pt" style:language-asian="en" style:country-asian="US" style:font-name-complex="PT Astra Serif1" style:font-size-complex="14pt"/>
    </style:style>
    <style:style style:name="T82" style:family="text">
      <style:text-properties fo:font-size="14pt" fo:language="ru" fo:country="RU" style:font-name-asian="Calibri" style:font-size-asian="14pt" style:language-asian="en" style:country-asian="US" style:font-size-complex="14pt"/>
    </style:style>
    <style:style style:name="T83" style:family="text">
      <style:text-properties fo:font-size="14pt" fo:language="ru" fo:country="RU" style:font-name-asian="Calibri" style:font-size-asian="14pt" style:language-asian="en" style:country-asian="US" style:font-name-complex="Century1" style:font-size-complex="14pt"/>
    </style:style>
    <style:style style:name="T84" style:family="text">
      <style:text-properties fo:font-size="14pt" fo:language="en" fo:country="US" fo:font-style="normal" style:font-size-asian="14pt" style:font-style-asian="normal" style:font-name-complex="PT Astra Serif1" style:font-size-complex="14pt" style:font-style-complex="normal"/>
    </style:style>
    <style:style style:name="T85" style:family="text">
      <style:text-properties fo:font-size="14pt" fo:letter-spacing="0.005cm" fo:language="ru" fo:country="RU" style:font-size-asian="14pt" style:font-name-complex="Arial2" style:font-size-complex="14pt"/>
    </style:style>
    <style:style style:name="T86" style:family="text">
      <style:text-properties fo:font-size="12pt" fo:language="ru" fo:country="RU" fo:font-style="normal" style:font-name-asian="PT Astra Serif1" style:font-size-asian="12pt" style:font-style-asian="normal" style:font-name-complex="PT Astra Serif1" style:font-size-complex="12pt" style:font-style-complex="normal"/>
    </style:style>
    <style:style style:name="T87" style:family="text">
      <style:text-properties fo:font-size="12pt" fo:language="ru" fo:country="RU" fo:font-style="normal" style:font-size-asian="12pt" style:font-style-asian="normal" style:font-name-complex="PT Astra Serif1" style:font-size-complex="12pt" style:font-style-complex="normal"/>
    </style:style>
    <style:style style:name="T88" style:family="text">
      <style:text-properties fo:font-size="12pt" fo:language="ru" fo:country="RU" fo:font-style="italic" style:font-size-asian="12pt" style:font-style-asian="italic" style:font-name-complex="PT Astra Serif1" style:font-size-complex="12pt"/>
    </style:style>
    <style:style style:name="T89" style:family="text">
      <style:text-properties fo:font-size="11pt" fo:language="ru" fo:country="RU" fo:font-style="italic" style:font-size-asian="11pt" style:font-style-asian="italic" style:font-name-complex="PT Astra Serif1" style:font-size-complex="11pt"/>
    </style:style>
    <style:style style:name="T90" style:family="text">
      <style:text-properties fo:color="#000000" style:font-name="PT Astra Serif" fo:font-size="14pt" style:text-underline-style="none" style:font-size-asian="14pt" style:font-size-complex="14pt" style:font-weight-complex="normal"/>
    </style:style>
    <style:style style:name="T91" style:family="text">
      <style:text-properties fo:color="#000000" style:font-name="PT Astra Serif" fo:font-size="14pt" fo:language="ru" fo:country="RU" style:text-underline-style="none" style:font-size-asian="14pt" style:font-name-complex="Century1" style:font-size-complex="14pt" style:font-weight-complex="bold"/>
    </style:style>
    <style:style style:name="T92" style:family="text">
      <style:text-properties fo:color="#00000a" style:font-name="PT Astra Serif" fo:font-size="14pt" fo:language="ru" fo:country="RU" style:font-size-asian="14pt" style:font-size-complex="14pt"/>
    </style:style>
    <style:style style:name="T93" style:family="text">
      <style:text-properties fo:color="#00000a" style:font-name="PT Astra Serif" fo:font-size="14pt" fo:language="ru" fo:country="RU" style:text-underline-style="none" style:font-size-asian="14pt" style:font-name-complex="Arial2" style:font-size-complex="14pt"/>
    </style:style>
    <style:style style:name="T94" style:family="text">
      <style:text-properties officeooo:rsid="000d6e04"/>
    </style:style>
    <style:style style:name="T95" style:family="text">
      <style:text-properties officeooo:rsid="0018fc08"/>
    </style:style>
    <style:style style:name="T96" style:family="text">
      <style:text-properties officeooo:rsid="00199d95"/>
    </style:style>
    <style:style style:name="T97" style:family="text">
      <style:text-properties officeooo:rsid="001c771e"/>
    </style:style>
    <style:style style:name="T98" style:family="text">
      <style:text-properties officeooo:rsid="001cf004"/>
    </style:style>
    <style:style style:name="T99" style:family="text">
      <style:text-properties officeooo:rsid="0020b81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ПРОЕКТ</text:p>
      <text:p text:style-name="P118"><text:span text:style-name="T45">АДМИНИСТРАЦИЯ </text:span><text:span text:style-name="T47">МУНИЦИПАЛЬНОГО ОБРАЗОВАНИЯ</text:span></text:p>
      <text:p text:style-name="P120">«ЦИЛЬНИНСКИЙ РАЙОН» УЛЬЯНОВСКОЙ ОБЛАСТИ</text:p>
      <text:p text:style-name="P119"/>
      <text:p text:style-name="P119"/>
      <text:p text:style-name="P38">ПОСТАНОВЛЕНИЕ</text:p>
      <text:p text:style-name="P7"/>
      <text:p text:style-name="P7"/>
      <text:p text:style-name="P39">_____________20___года <text:s text:c="79"/>№_______</text:p>
      <text:p text:style-name="P4"><text:span text:style-name="T42"><text:s text:c="119"/></text:span><text:span text:style-name="T44">Экз. №_____</text:span></text:p>
      <text:p text:style-name="P9"/>
      <text:p text:style-name="P9"/>
      <text:p text:style-name="P4"><text:span text:style-name="T86"><text:s text:c="16"/></text:span><text:span text:style-name="T87">с. Большое Нагаткино</text:span><text:span text:style-name="T88"> <text:s text:c="2"/></text:span><text:span text:style-name="T89"><text:s text:c="11"/></text:span></text:p>
      <text:p text:style-name="P8"/>
      <text:p text:style-name="P8"/>
      <text:p text:style-name="P40"><text:span text:style-name="T10">Об утверждении административного регламента </text:span><text:span text:style-name="Hyperlink.0"><text:span text:style-name="T35">предоставления <text:s text:c="2"/>муниципальной услуги «Направление уведомления о соответствии<text:line-break/>или несоответствии построенных или реконструированных объекта индивидуального жилищного строительства или садового дома </text:span></text:span></text:p>
      <text:p text:style-name="P40"><text:bookmark text:name="__DdeLink__1420_557464287"/><text:span text:style-name="Hyperlink.0"><text:span text:style-name="T35">требованиям законодательства о градостроительной деятельности»</text:span></text:span></text:p>
      <text:p text:style-name="P44"/>
      <text:p text:style-name="P123"><text:span text:style-name="T13"><text:tab/>В соответствии со </text:span><text:span text:style-name="ListLabel_20_35"><text:span text:style-name="T29">статьёй 55</text:span></text:span><text:span text:style-name="T13"> Градостроительного кодекса Российской Федерации, </text:span><text:span text:style-name="T26">Федеральным законом </text:span><text:span text:style-name="T27">от 06.10.2003</text:span><text:span text:style-name="T26"> №131-ФЗ «Об общих принципах организации местного самоуправления в Российской Федерации», </text:span><text:span text:style-name="T13">Уставом муниципального образования </text:span><text:span text:style-name="T14"><text:s/></text:span><text:span text:style-name="T16">«Цильнинский район» </text:span><text:span text:style-name="T17">Ульяновской области, </text:span><text:span text:style-name="T16">администрация муниципального образования «Цильнинский район» Ульяновской области п о с т а н о в л я е т: </text:span></text:p>
      <text:p text:style-name="P128"><text:span text:style-name="T13">1. Утвердить при</text:span><text:span text:style-name="T12">лагаемый административный </text:span><text:a xlink:type="simple" xlink:href="consultantplus://offline/ref=1290E7FFE2E09BC1066A1193C28EADC5766BCE030B620194498771F49BF8D6FBE51D15DA546E1571232EBCQFHAN" text:style-name="Internet_20_link" text:visited-style-name="Visited_20_Internet_20_Link"><text:span text:style-name="ListLabel_20_35"><text:span text:style-name="T90">регламент</text:span></text:span></text:a><text:span text:style-name="ListLabel_20_35"><text:span text:style-name="T30"><text:line-break/></text:span></text:span><text:span text:style-name="T12">предоставления муниципальной услуги </text:span><text:span text:style-name="T2">«</text:span><text:span text:style-name="Hyperlink.0"><text:span text:style-name="T32">Направление уведомления<text:line-break/>о соответствии или несоответствии построенных или реконструированных объекта индивидуального жилищного строительства или садового дома<text:line-break/>требованиям законодательства о градостроительной деятельности</text:span></text:span><text:span text:style-name="T12">».</text:span></text:p>
      <text:p text:style-name="P48">2. Настоящее постановление вступает в силу на следующий день после дня его официального опубликования в газете «Цильнинские Новости».</text:p>
      <text:p text:style-name="P10"/>
      <text:p text:style-name="P10"/>
      <text:p text:style-name="P10"/>
      <text:p text:style-name="P43">Глава администрации <text:s text:c="72"/>Г.М.Мулянов</text:p>
      <text:p text:style-name="P130"/>
      <text:p text:style-name="P55"><text:span text:style-name="T28"><text:s text:c="16"/></text:span><text:span text:style-name="T2">УТВЕРЖДЁН</text:span></text:p>
      <text:p text:style-name="P54"><text:span text:style-name="T67"><text:s text:c="2"/></text:span><text:span text:style-name="T48">постановлением администрации</text:span></text:p>
      <text:p text:style-name="P54"><text:span text:style-name="T67"><text:s text:c="4"/></text:span><text:span text:style-name="T48">муниципального образования</text:span></text:p>
      <text:p text:style-name="P54"><text:span text:style-name="T67"><text:s text:c="8"/></text:span><text:span text:style-name="T48">«Цильнинский район»</text:span></text:p>
      <text:p text:style-name="P54"><text:span text:style-name="T67"><text:s text:c="9"/></text:span><text:span text:style-name="T48">Ульяновской области</text:span></text:p>
      <text:p text:style-name="P54"><text:span text:style-name="T67"><text:s/></text:span><text:span text:style-name="T48">_____________20___г. <text:s text:c="2"/>№______ </text:span></text:p>
      <text:p text:style-name="P56"/>
      <text:p text:style-name="P21">А<text:span text:style-name="T94">ДМИНИСТРАТИВНЫЙ РЕГЛАМЕНТ</text:span></text:p>
      <text:p text:style-name="P17">предоставления муниципальной услуги</text:p>
      <text:p text:style-name="P40"><text:span text:style-name="Hyperlink.0"><text:span text:style-name="T34">«Направление уведомления о соответствии или несоответствии</text:span></text:span></text:p>
      <text:p text:style-name="P40"><text:span text:style-name="Hyperlink.0"><text:span text:style-name="T34">построенных или реконструированных объекта индивидуального</text:span></text:span></text:p>
      <text:p text:style-name="P40"><text:span text:style-name="Hyperlink.0"><text:span text:style-name="T34">жилищного строительства или садового дома требованиям</text:span></text:span></text:p>
      <text:p text:style-name="P40"><text:span text:style-name="Hyperlink.0"><text:span text:style-name="T34">законодательства о градостроительной деятельности</text:span></text:span><text:span text:style-name="T11">»</text:span></text:p>
      <text:p text:style-name="P60"/>
      <text:p text:style-name="P121">1. Общие положения</text:p>
      <text:p text:style-name="P124"/>
      <text:p text:style-name="P121">1.1. Предмет регулирования административного регламента</text:p>
      <text:p text:style-name="P126"/>
      <text:p text:style-name="P92"><text:span text:style-name="T2">Настоящий административный регламент устанавливает порядок предоставления</text:span><text:span text:style-name="T36"> </text:span><text:span text:style-name="T18">администрацией муниципального образования «Цильнинский район» на территории муниципального образования «Цильнинский район»</text:span><text:span text:style-name="T2"> муниципальной услуги по направлению уведомления о соответствии или не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ам и допустимости размещения объекта </text:span><text:span text:style-name="Нет"><text:span text:style-name="T2">индивидуального жилищного строительства или садового дома на земельном участке </text:span></text:span><text:span text:style-name="T2">на территории муниципального образования </text:span><text:span text:style-name="T18">«Цильнинский район» </text:span><text:span text:style-name="T2">(далее – муниципальная услуга, административный регламент).</text:span></text:p>
      <text:p text:style-name="P30"/>
      <text:p text:style-name="P16">1.2. Описание заявителей</text:p>
      <text:p text:style-name="P16"/>
      <text:p text:style-name="P104">Муниципальная услуга предоставляется правообладателям земельных участков – юридическим лицам (за исключением государственных органов<text:line-break/>и их территориальных органов, органов государственных внебюджетных фондов и их территориальных органов, органов местного самоуправления), индивидуальным предпринимателям, физическим лицам, либо<text:line-break/>их представителям, наделённым соответствующими полномочиями выступать от имени указанных выше юридических лиц, индивидуальных предпринимателей и физических лиц (далее – заявитель, застройщик).</text:p>
      <text:p text:style-name="P17"/>
      <text:p text:style-name="P17">1.3. Требования к порядку информирования о порядке предоставления муниципальной услуги</text:p>
      <text:p text:style-name="P61"/>
      <text:p text:style-name="P92"><text:span text:style-name="T4">1.3.1.</text:span><text:span text:style-name="T3"> Порядок получения информации заявителями по вопросам </text:span><text:soft-page-break/><text:span text:style-name="T3">предоставления муниципальной услуги, сведений о ходе предоставления указанной услуги, в том числе на официальном сайте </text:span><text:span text:style-name="T2">администрации муниципального образования «Цильнинский район» </text:span><text:span text:style-name="T3">в информационно-телекоммуникационной сети «Интернет» (далее – официальный сайт </text:span><text:span text:style-name="T2">администрации</text:span><text:span text:style-name="T3">), а также с использованием федеральной государственной информационной системы «Единый портал государственных и муниципальных услуг (функций)» (далее – Единый портал).</text:span></text:p>
      <text:p text:style-name="P81"><text:span text:style-name="T53">Информирование о порядке предоставления муниципальной услуги осуществляется </text:span><text:span text:style-name="T55">отделом архитектуры и градостроительства </text:span><text:span text:style-name="T48">администраци</text:span><text:span text:style-name="T50">и</text:span><text:span text:style-name="T48"> муниципального образования «Цильнинский район» </text:span><text:span text:style-name="T52">Ульяновской области</text:span><text:span text:style-name="T48">:</text:span></text:p>
      <text:p text:style-name="P65">при личном устном обращении заявителей;</text:p>
      <text:p text:style-name="P65">по телефону;</text:p>
      <text:p text:style-name="P81"><text:span text:style-name="T53">путём направления ответов на письменные обращения, направляемые<text:line-break/>в </text:span><text:span text:style-name="T48">администрацию муниципального образования «Цильнинский район»</text:span><text:span text:style-name="T53"> по почте;</text:span></text:p>
      <text:p text:style-name="P81"><text:span text:style-name="T53">путём направления ответов на электронные обращения, направляемые в </text:span><text:span text:style-name="T48">администрацию муниципального образования «Цильнинский район» </text:span><text:span text:style-name="T53">по адресу электронной почты;</text:span></text:p>
      <text:p text:style-name="P81"><text:span text:style-name="T53">путём размещения информации на официальном сайте </text:span><text:span text:style-name="T48">администрации </text:span><text:span text:style-name="T71"><text:s/></text:span><text:span text:style-name="T72">(</text:span><text:span text:style-name="T84">http://www.cilna.ru/)</text:span></text:p>
      <text:p text:style-name="P92"><text:span text:style-name="T3">посредством размещения информации на Едином портале (</text:span><text:a xlink:type="simple" xlink:href="https://www.gosuslugi.ru/" text:style-name="Internet_20_link" text:visited-style-name="Visited_20_Internet_20_Link"><text:span text:style-name="Internet_20_link"><text:span text:style-name="T92">https://www.gosuslugi.ru/</text:span></text:span></text:a><text:span text:style-name="T3">);</text:span></text:p>
      <text:p text:style-name="P65">посредством размещения материалов на информационных стендах<text:line-break/>в местах предоставления муниципальной услуги, оборудованных<text:line-break/>в помещениях, предназначенных для приёма граждан, в том числе<text:line-break/>в областном государственном казённом учреждении «Корпорация развития интернет-технологий – многофункциональный центр предоставления государственных и муниципальных услуг в Ульяновской области» (далее – ОГКУ «Правительство для граждан»).</text:p>
      <text:p text:style-name="P81"><text:span text:style-name="T53">Информирование через телефон-информатор </text:span><text:span text:style-name="T72">не осуществляется.</text:span></text:p>
      <text:p text:style-name="P81"><text:span text:style-name="T54">1.3.2.</text:span><text:span text:style-name="T53"> Порядок, форма, место размещения и способы получения справочной информации, в том числе на стендах в местах предоставления муниципальной услуги, и в многофункциональных центрах предоставления государственных и муниципальных услуг (далее – многофункциональный центр).</text:span></text:p>
      <text:p text:style-name="P65">На официальном сайте администрации, а также на Едином портале размещена следующая справочная информация:</text:p>
      <text:p text:style-name="P81"><text:span text:style-name="T53">место нахождения и график работы </text:span><text:span text:style-name="T48">администрации муниципального образования «Цильнинский район»</text:span><text:span text:style-name="T53">, его структурного подразделения, предоставляющего муниципальную услугу, органов государственной власти, участвующих в предоставления муниципальной услуги, а также ОГКУ «Правительство для граждан»;</text:span></text:p>
      <text:p text:style-name="P81"><text:span text:style-name="T53">справочные телефоны </text:span><text:span text:style-name="T48">администрации муниципального образования «Цильнинский район»</text:span><text:span text:style-name="T53">, его структурного подразделения, предоставляющего муниципальную услугу, органов государственной власти, участвующих в </text:span><text:soft-page-break/><text:span text:style-name="T53">предоставления муниципальной услуги, ОГКУ «Правительство для граждан», в том числе номер телефона-автоинформатора.</text:span></text:p>
      <text:p text:style-name="P81"><text:span text:style-name="T53">адрес официального сайта администрации, адрес электронной почты и (или) формы обратной связи </text:span><text:span text:style-name="T48">администрации муниципального образования «Цильнинский район»</text:span><text:span text:style-name="T53">, органов государственной власти, участвующих в предоставлени</text:span><text:span text:style-name="T56">и</text:span><text:span text:style-name="T53"> муниципальной услуги, адрес официального сайта ОГКУ «Правительство для граждан».</text:span></text:p>
      <text:p text:style-name="P65">Справочная информация размещена на информационном стенде, который оборудован в доступном для заявителей месте предоставления муниципальной услуги, максимально заметен, хорошо просматриваем и функционален.</text:p>
      <text:p text:style-name="P65">На информационных стендах или иных источниках информирования ОГКУ «Правительство для граждан» в секторе информирования и ожидания или в секторе приёма заявителей размещается актуальная и исчерпывающая информация, которая содержит, в том числе:</text:p>
      <text:p text:style-name="P65">режим работы и адрес ОГКУ «Правительство для граждан»,<text:line-break/>его обособленных подразделений;</text:p>
      <text:p text:style-name="P65">справочные телефоны; </text:p>
      <text:p text:style-name="P65">адрес официального сайта, адрес электронной почты;</text:p>
      <text:p text:style-name="P65">порядок предоставления муниципальной услуги.</text:p>
      <text:p text:style-name="P83"><text:bookmark text:name="Par110"/></text:p>
      <text:p text:style-name="P122">2. Стандарт предоставления муниципальной услуги</text:p>
      <text:p text:style-name="P125"/>
      <text:p text:style-name="P18">2.1. Наименование муниципальной услуги</text:p>
      <text:p text:style-name="P65"/>
      <text:p text:style-name="P41"><text:span text:style-name="T3"><text:tab/>Направление </text:span><text:span text:style-name="Hyperlink.0"><text:span text:style-name="T37">уведомления о соответствии или несоответствии построенных или реконструированных объекта индивидуального жилищного строительства или садового дома требованиям законодательства<text:line-break/>о градостроительной деятельности.</text:span></text:span></text:p>
      <text:p text:style-name="P106"/>
      <text:p text:style-name="P17">2.2. Наименование органа, предоставляющего муниципальную услугу</text:p>
      <text:p text:style-name="P110"/>
      <text:p text:style-name="P71">Администрация муниципального образования «Цильнинский район» в лице отдела архитектуры и градостроительства администрации муниципального образования «Цильнинский район» Ульяновской области (далее — уполномоченный орган).</text:p>
      <text:p text:style-name="P31"/>
      <text:p text:style-name="P18">2.3. Результат предоставления муниципальной услуги</text:p>
      <text:p text:style-name="P99"/>
      <text:p text:style-name="P99">Результатом предоставления уполномоченным органом муниципальной услуги являются:</text:p>
      <text:p text:style-name="P92"><text:span text:style-name="Hyperlink.0"><text:span text:style-name="T38">2.3.1</text:span></text:span><text:span text:style-name="Hyperlink.0"><text:span text:style-name="T37">. Уведомление о соответствии построенных<text:line-break/>или реконструированных объекта индивидуального жилищного<text:line-break/>строительства или садового дома требованиям законодательства<text:line-break/>о градостроительной деятельности (далее — уведомление о соответствии<text:line-break/>построенного объекта) по форме, утверждённой приказом Министерства </text:span></text:span><text:soft-page-break/><text:span text:style-name="Hyperlink.0"><text:span text:style-name="T37">строительства и жилищно-коммунального хозяйства Российской Федерации от 19.09.2018 № 591/пр «Об утверждении форм уведомлений, необходимых для строительства или реконструкции объекта индивидуального жилищного строительства или садового дома» (далее – </text:span></text:span><text:span text:style-name="Hyperlink.0"><text:span text:style-name="T39">приказ</text:span></text:span><text:span text:style-name="Hyperlink.0"><text:span text:style-name="T37"> </text:span></text:span><text:span text:style-name="Hyperlink.0"><text:span text:style-name="T39">№</text:span></text:span><text:span text:style-name="Hyperlink.0"><text:span text:style-name="T37"> 591/</text:span></text:span><text:span text:style-name="Hyperlink.0"><text:span text:style-name="T39">пр</text:span></text:span><text:span text:style-name="Hyperlink.0"><text:span text:style-name="T37">).</text:span></text:span></text:p>
      <text:p text:style-name="P112"><text:span text:style-name="Hyperlink.0"><text:span text:style-name="T38">2.3.2. </text:span></text:span><text:span text:style-name="Hyperlink.0"><text:span text:style-name="T37">Уведомление 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далее — уведомление о несоответствии построенного объекта) по форме, утверждённой приказом № 591/пр.</text:span></text:span></text:p>
      <text:p text:style-name="P92"><text:span text:style-name="Hyperlink.0"><text:span text:style-name="T38">2.3.3. </text:span></text:span><text:span text:style-name="T21">Уведомление о возврате </text:span><text:span text:style-name="T22">уведомления об окончании строительства или реконструкции объекта индивидуального жилищного строительства или садового дома</text:span><text:span text:style-name="T21"> и прилагаемых к нему документов без рассмотрения, составленное в простой письменной форме на бланке уполномоченного органа с указанием причин возврата.</text:span></text:p>
      <text:p text:style-name="P93"><text:span text:style-name="Hyperlink.0"><text:span text:style-name="T23">Документ, выданный в результате предоставления муниципальной услуги подписывается </text:span></text:span><text:span text:style-name="Hyperlink.0"><text:span text:style-name="T19">начальником отдела архитектуры и градостроительства — главным архитектором </text:span></text:span><text:span text:style-name="Hyperlink.0"><text:span text:style-name="T20">администрации </text:span></text:span><text:span text:style-name="Hyperlink.0"><text:span text:style-name="T19">муниципального образования «Цильнинский район» </text:span></text:span><text:span text:style-name="Hyperlink.0"><text:span text:style-name="T23">или должностным лицом, исполняющим его обязанности</text:span></text:span><text:span text:style-name="Hyperlink.0"><text:span text:style-name="T15"> </text:span></text:span><text:span text:style-name="Hyperlink.0"><text:span text:style-name="T23">(далее – Руководитель уполномоченного органа).</text:span></text:span></text:p>
      <text:p text:style-name="P69"/>
      <text:p text:style-name="P112"><text:span text:style-name="Hyperlink.0"><text:span text:style-name="T40"><text:s/></text:span></text:span></text:p>
      <text:p text:style-name="P18">2.4. Срок предоставления муниципальной услуги</text:p>
      <text:h text:style-name="P131" text:outline-level="2"/>
      <text:h text:style-name="P132" text:outline-level="2"><text:span text:style-name="T54">2.4.1. </text:span><text:span text:style-name="T53">Срок предоставления муниципальной услуги составляет не более <text:s text:c="3"/>7 (семи) рабочих дней со дня поступления уведомления об окончании<text:line-break/>строительства в уполномоченный орган.</text:span></text:h>
      <text:h text:style-name="P134" text:outline-level="2"><text:span text:style-name="Нет"><text:span text:style-name="T4">2.4.2. В <text:s/>случае <text:s/>подготовки <text:s text:c="2"/>уведомления о <text:s text:c="3"/>возврате <text:s/>уведомления об окончании строительства или реконструкции объекта индивидуального жилищного строительства или садового дома, предусмотренного подпунктом 2.8.2 <text:s/>пункта 2.8 настоящего административного регламента, возврат осуществляется уполномоченным органом в <text:s/>течение 3 (трёх) <text:s text:c="2"/>рабочих <text:s text:c="6"/>дней со дня поступления уведомления о планируемом строительстве<text:line-break/>в уполномоченный орган, сопроводительным письмом уполномоченного органа, к которому прилагаются уведомление об окончании строительства или реконструкции объекта индивидуального жилищного строительства или садового дома и прилагаемые к нему документы, оставленные без рассмотрения, с указанием причин возврата.</text:span></text:span></text:h>
      <text:p text:style-name="P112"><text:span text:style-name="Hyperlink.0"><text:span text:style-name="T37"><text:s/></text:span></text:span></text:p>
      <text:p text:style-name="P17">2.5. Правовые основания для предоставления муниципальной услуги</text:p>
      <text:p text:style-name="P12"/>
      <text:p text:style-name="P65">Перечень нормативных правовых актов, регулирующих предоставление муниципальной услуги (с указанием их реквизитов<text:line-break/>и источников официального опубликования), размещён на официальном сайте администрации, на Едином портале.</text:p>
      <text:p text:style-name="P12"/>
      <text:p text:style-name="P17"><text:soft-page-break/>2.6. Исчерпывающий перечень документов, необходимых</text:p>
      <text:p text:style-name="P17">в соответствии с нормативными правовыми актами</text:p>
      <text:p text:style-name="P17">для предоставления муниципальной услуги</text:p>
      <text:p text:style-name="P86"/>
      <text:p text:style-name="P41"><text:span text:style-name="T3"><text:tab/>При подаче уведомления об окончании строительства </text:span><text:span text:style-name="Нет"><text:span text:style-name="T4">или реконструкции объекта индивидуального жилищного строительства или садового дома (далее —уведомление об окончании строительства) </text:span></text:span><text:span text:style-name="T3">и документов, необходимых для предоставления муниципальной услуги через уполномоченный орган или ОГКУ «Правительство для граждан» заявитель предъявляет документ, удостоверяющий личность заявителя. </text:span></text:p>
      <text:p text:style-name="P65">В случае обращения представителя юридического или физического лица, индивидуального предпринимателя – документ, удостоверяющий личность представителя, а также документ, подтверждающий полномочия представителя юридического или физического лица, индивидуального предпринимателя в соответствии с законодательством Российской Федерации.</text:p>
      <text:p text:style-name="P35"><text:span text:style-name="T53"><text:tab/>В случае, если у земельного участка несколько правообладателей,<text:line-break/>то уведомление об окончании строительства в бумажной форме подаётся всеми правообладателями одновременно.</text:span><text:span text:style-name="T85"> </text:span></text:p>
      <text:p text:style-name="P67">Возможность направления одного уведомления об окончании строительства, подписанного несколькими лицами, в электронной форме через Единый портал, отсутствует. В случае если правообладателем земельного участка являются несколько лиц, уведомления подаются каждым из них в течение одного рабочего дня с момента подачи первого уведомления с использованием Единого портала.</text:p>
      <text:p text:style-name="P97"><text:span text:style-name="Hyperlink.0"><text:span text:style-name="T38">2.6.1.</text:span></text:span><text:span text:style-name="Нет"><text:span text:style-name="T4"> </text:span></text:span><text:span text:style-name="Нет"><text:span text:style-name="T5">Для предоставления <text:s/>муниципальной услуги по направлению </text:span></text:span><text:span text:style-name="Hyperlink.0"><text:span text:style-name="T33">о соответствии или несоответствии построенных или реконструированных объекта индивидуального жилищного строительства или садового дома<text:line-break/>требованиям законодательства о градостроительной деятельности</text:span></text:span><text:span text:style-name="Hyperlink.0"><text:span text:style-name="T37"> застройщик<text:line-break/>в срок не позднее одного месяца со дня окончания строительства<text:line-break/>или реконструкции объекта индивидуального жилищного строительства<text:line-break/>или садового дома направляет уведомление об окончании строительства<text:line-break/>по форме, утверждённой приказом № 591/пр, содержащее следующие сведения:</text:span></text:span></text:p>
      <text:p text:style-name="P92"><text:span text:style-name="Hyperlink.0"><text:span text:style-name="T37">1) фамилия, имя, отчество (последнее – при наличии), место жительства застройщика, реквизиты документа, удостоверяющего личность<text:line-break/>(для физического лица);</text:span></text:span></text:p>
      <text:p text:style-name="P92"><text:span text:style-name="Hyperlink.0"><text:span text:style-name="T37">2) наименование и место нахождения застройщика (для юридического лица), а также государственный регистрационный номер записи<text:line-break/>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span></text:span></text:p>
      <text:p text:style-name="P92"><text:span text:style-name="Hyperlink.0"><text:span text:style-name="T37">3) кадастровый номер земельного участка (при его наличии), адрес<text:line-break/>или описание местоположения земельного участка;</text:span></text:span></text:p>
      <text:p text:style-name="P92"><text:span text:style-name="Hyperlink.0"><text:span text:style-name="T37">4) сведения о праве застройщика на земельный участок, а также сведения о наличии прав иных лиц на земельный участок (при наличии таких лиц);</text:span></text:span></text:p>
      <text:p text:style-name="P92"><text:soft-page-break/><text:span text:style-name="Hyperlink.0"><text:span text:style-name="T37">5) сведения о виде разрешенного использования земельного участка<text:line-break/>и объекта капитального строительства (объекта индивидуального жилищного строительства или садового дома);</text:span></text:span></text:p>
      <text:p text:style-name="P92"><text:span text:style-name="Hyperlink.0"><text:span text:style-name="T37">6) сведения о том, что объект индивидуального жилищного строительства или садовый дом не предназначен для раздела<text:line-break/>на самостоятельные объекты недвижимости;</text:span></text:span></text:p>
      <text:p text:style-name="P92"><text:span text:style-name="Hyperlink.0"><text:span text:style-name="T37">7) почтовый адрес и (или) адрес электронной почты для связи<text:line-break/>с застройщиком;</text:span></text:span></text:p>
      <text:p text:style-name="P92"><text:span text:style-name="Hyperlink.0"><text:span text:style-name="T37">8) сведения о параметрах построенных или реконструированных объекта индивидуального жилищного строительства или садового дома; </text:span></text:span></text:p>
      <text:p text:style-name="P92"><text:span text:style-name="Hyperlink.0"><text:span text:style-name="T37">9) сведения об оплате государственной пошлины за осуществление государственной регистрации прав;</text:span></text:span></text:p>
      <text:p text:style-name="P92"><text:span text:style-name="Hyperlink.0"><text:span text:style-name="T37">10) сведения о способе направления застройщику результата предоставления муниципальной услуги.</text:span></text:span></text:p>
      <text:p text:style-name="P92"><text:span text:style-name="Hyperlink.0"><text:span text:style-name="T38">2.6.2.</text:span></text:span><text:span text:style-name="Hyperlink.0"><text:span text:style-name="T37"> К уведомлению об окончании строительства прилагаются:</text:span></text:span></text:p>
      <text:p text:style-name="P45"><text:bookmark text:name="dst2655"/><text:span text:style-name="T53">1) документ, подтверждающий полномочия представителя заявителя (застройщика), в случае, если уведомление </text:span><text:span text:style-name="T57">об окончании строительства</text:span><text:span text:style-name="T53"> направлено представителем застройщика (заявитель представляет самостоятельно);</text:span></text:p>
      <text:p text:style-name="P46">2) заверенный перевод на русский язык документов о государственной регистрации юридического лица в соответствии с законодательством<text:line-break/>иностранного государства в случае, если застройщиком является<text:line-break/>иностранное юридическое лицо (заявитель представляет самостоятельно);</text:p>
      <text:p text:style-name="P45"><text:span text:style-name="T53">3) технический план</text:span><text:span text:style-name="T57"> </text:span><text:span text:style-name="T53">объекта индивидуального жилищного<text:line-break/>строительства или садового дома, в форме электронного документа,<text:line-break/>заверенного усиленной квалифицированной электронной подписью<text:line-break/>кадастрового инженера, подготовившего такой план (заявитель представляет самостоятельно);</text:span></text:p>
      <text:p text:style-name="P46">4) заключенное между правообладателями земельного участка<text:line-break/>соглашение об определении их долей в праве общей долевой собственности на построенные или реконструированные объект индивидуального<text:line-break/>жилищного строительства или садовый дом в случае, если земельный<text:line-break/>участок, на котором построен или реконструирован объект индивидуального жилищного строительства или садовый дом, принадлежит двум и более<text:line-break/>гражданам на праве общей долевой собственности или на праве аренды<text:line-break/>со множественностью лиц на стороне арендатора (заявитель представляет самостоятельно).</text:p>
      <text:p text:style-name="P49"/>
      <text:p text:style-name="P17">2.7. Исчерпывающий перечень оснований для отказа в приёме документов, необходимых для предоставления уполномоченным </text:p>
      <text:p text:style-name="P17">органом муниципальной услуги</text:p>
      <text:p text:style-name="P32"/>
      <text:p text:style-name="P12"><text:tab/>Оснований для отказа в приёме документов, необходимых<text:line-break/>для предоставления уполномоченным органом муниципальной услуги, законодательством Российской Федерации не предусмотрено.</text:p>
      <text:p text:style-name="P12"><text:soft-page-break/></text:p>
      <text:p text:style-name="P17">2.8. Исчерпывающий перечень оснований для приостановления предоставления уполномоченным органом муниципальной услуги</text:p>
      <text:p text:style-name="P17">или отказа в предоставлении муниципальной услуги</text:p>
      <text:p text:style-name="P12"><text:tab/></text:p>
      <text:p text:style-name="P41"><text:span text:style-name="T4"><text:tab/></text:span><text:span text:style-name="Hyperlink.0"><text:span text:style-name="T38">2.8.1. </text:span></text:span><text:span text:style-name="Hyperlink.0"><text:span text:style-name="T37">Оснований для приостановления предоставления государственной услуги законодательством Российской Федерации не предусмотрено.</text:span></text:span></text:p>
      <text:p text:style-name="P42"><text:span text:style-name="Нет"><text:span text:style-name="T31">2.8.2.</text:span></text:span><text:span text:style-name="Нет"><text:span text:style-name="T29"> Оснований для отказа в предоставлении муниципальной услуги законодательством Российской Федерации не предусмотрено.</text:span></text:span></text:p>
      <text:p text:style-name="P42"><text:span text:style-name="Нет"><text:span text:style-name="T29">2.8.3. Основанием для возврата застройщику уведомления<text:line-break/>об окончании строительства и прилагаемых к нему документов<text:line-break/>без рассмотрения является отсутствие в уведомлении об окончании строительства сведений, указанных в подпункте 2.6.1 пункта 2.6 настоящего административного <text:s/>регламента, и <text:s/>документов <text:s text:c="2"/>(за исключением документов, которые заявитель вправе представить по собственной инициативе), предусмотренных подпунктом 2.6.2 пункта 2.6 настоящего административного регламента, а также в случае, если уведомление об окончании строительства поступило после истечения десяти лет со дня поступления уведомления о планируемом строительстве, в соответствии с которым осуществлялись строительство или реконструкция объекта, либо уведомление о планируемом строительстве такого объекта ранее не направлялось.</text:span></text:span></text:p>
      <text:p text:style-name="P33"><text:s/></text:p>
      <text:p text:style-name="P17">2.9. Размер платы, взимаемой с заявителя при предоставлении муниципальной услуги, и способы её взимания</text:p>
      <text:p text:style-name="P12"/>
      <text:p text:style-name="P12"><text:tab/>Взимание государственной пошлины или иной платы <text:span text:style-name="T95">за </text:span>предоставление муниципальной услуги не предусмотрено законодательством Российской Федерации.</text:p>
      <text:p text:style-name="P12"/>
      <text:p text:style-name="P17">2.10. Максимальный срок ожидания в очереди при подаче запроса</text:p>
      <text:p text:style-name="P17">о предоставлении муниципальной услуги и при получении результата предоставления уполномоченным органом муниципальной услуги</text:p>
      <text:p text:style-name="P14"/>
      <text:p text:style-name="P12"><text:tab/>Максимальный срок ожидания в очереди заявителем при подаче запроса о предоставлении муниципальной услуги, а также при получении результата предоставления уполномоченным органом муниципальной услуги составляет не более 15 (пятнадцати) минут.</text:p>
      <text:p text:style-name="P20"/>
      <text:p text:style-name="P20">2.11. Срок регистрации запроса заявителя о предоставлении</text:p>
      <text:p text:style-name="P20">муниципальной услуги</text:p>
      <text:p text:style-name="P12"/>
      <text:p text:style-name="P12"><text:tab/>Регистрация запроса о предоставлении муниципальной услуги осуществляется в течение одного рабочего дня с момента его поступления<text:line-break/>в уполномоченный орган.</text:p>
      <text:p text:style-name="P24"/>
      <text:p text:style-name="P18"><text:soft-page-break/>2.12. Требования к помещениям, в которых предоставляются муниципальные услуги, 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text:p>
      <text:p text:style-name="P18">в том числе к обеспечению доступности для инвалидов указанных объектов в соответствии с законодательством</text:p>
      <text:p text:style-name="P18">Российской Федерации о социальной защите инвалидов</text:p>
      <text:h text:style-name="P131" text:outline-level="2"/>
      <text:h text:style-name="P133" text:outline-level="2"><text:span text:style-name="T54">2.12.1. </text:span><text:span text:style-name="T53">Помещения, предназначенные для ознакомления заявителей<text:line-break/>с <text:s/>информационными материалами, оборудуются информационными <text:s/>стендами.</text:span></text:h>
      <text:h text:style-name="P131" text:outline-level="2">Оформление визуальной и текстовой информации о порядке предоставления муниципальной услуги соответствует оптимальному восприятию этой информации заявителями.</text:h>
      <text:h text:style-name="P131" text:outline-level="2">Для обслуживания лиц с ограниченными возможностями здоровья помещения оборудованы пандусами, специальными ограждениями<text:line-break/>и перилами, обеспечивающими беспрепятственное передвижение и разворот инвалидных колясок, столы размещаются в стороне от входа<text:line-break/>для беспрепятственного подъезда и разворота колясок. Обеспечивается допуск сурдопереводчика и тифлосурдопереводчика.</text:h>
      <text:h text:style-name="P132" text:outline-level="2"><text:span text:style-name="T54">2.12.2. </text:span><text:span text:style-name="T53">Кабинеты приёма заявителей оборудованы информационными табличками (вывесками) с указанием:</text:span></text:h>
      <text:h text:style-name="P131" text:outline-level="2">номера кабинета;</text:h>
      <text:h text:style-name="P131" text:outline-level="2">фамилии, имени, отчества (последнее – при наличии) и должности специалиста, предоставляющего муниципальную услугу;</text:h>
      <text:h text:style-name="P131" text:outline-level="2">графика работы.</text:h>
      <text:h text:style-name="P132" text:outline-level="2"><text:span text:style-name="T54">2.12.3.</text:span><text:span text:style-name="T53"> Места ожидания в очереди на представление или получение документов оборудованы стульями, кресельными секциями, скамьями (банкетками), места для заполнения запросов о предоставлении муниципальной услуги оборудованы столами (стойками), стульями, обеспечены канцелярскими принадлежностями, справочно-информационным материалом, образцами заполнения документов, формами уведомлений (заявлений) о предоставлении муниципальной услуги.</text:span></text:h>
      <text:p text:style-name="P18"/>
      <text:p text:style-name="P18">2.13. Показатели доступности и качества муниципальных услуг</text:p>
      <text:p text:style-name="P18"/>
      <text:p text:style-name="P65">Количество взаимодействий заявителя с должностными лицами уполномоченного органа, <text:span text:style-name="T96">сотрудниками его структурного подразделения</text:span> при предоставлении муниципальной услуги – не более 3 (трёх), продолжительность взаимодействия – не более 30 (тридцати) минут.</text:p>
      <text:p text:style-name="P65">Показателями доступности и качества предоставления уполномоченным органом муниципальной услуги являются:</text:p>
      <text:p text:style-name="P65">возможность получения заявителем информации о порядке предоставления уполномоченным органом муниципальной услуги<text:line-break/>на официальном сайте администрации, Едином портале;</text:p>
      <text:p text:style-name="P65"><text:soft-page-break/>возможность получения муниципальной услуги в ОГКУ «Правительство для граждан» (в части приёма уведомления о предоставлении муниципальной услуги, получения результата предоставления муниципальной услуги), на Едином портале (в части подачи уведомления о предоставлении муниципальной услуги, получения информации о ходе предоставления муниципальной услуги, получение уведомления о результате <text:s/>предоставления <text:s/>муниципальной <text:s/>услуги);</text:p>
      <text:p text:style-name="P65">отношение общего числа уведомлений о предоставлении муниципальной услуги, зарегистрированных в течение отчётного периода, к количеству признанных обоснованными в этот же период жалоб от заявителей о нарушении порядка и сроков предоставления уполномоченным органом муниципальной услуги;</text:p>
      <text:p text:style-name="P65">наличие возможности записи на приём в уполномоченный орган<text:line-break/>для подачи запроса о предоставлении муниципальной услуги (лично,<text:line-break/>по телефону);</text:p>
      <text:p text:style-name="P65">наличие возможности записи в ОГКУ «Правительство для граждан» для подачи запроса о предоставлении муниципальной услуги (лично,<text:line-break/>по телефону, через официальный сайт ОГКУ «Правительство для граждан»<text:line-break/>информационно-телекоммуникационной сети «Интернет»);</text:p>
      <text:p text:style-name="P66">возможность <text:span text:style-name="T96">заявителя </text:span>оценить качество предоставления муниципальной услуги (заполнение анкеты в ОГКУ «Правительство для граждан», <text:span text:style-name="T96">специализированный сайт «Ваш контроль» https://vashkontrol.ru/</text:span>).</text:p>
      <text:p text:style-name="P88"/>
      <text:p text:style-name="P18">2.14. Иные требования, в том числе учитывающие</text:p>
      <text:p text:style-name="P18">особенности предоставления муниципальных услуг <text:line-break/>в многофункциональных центрах и особенности</text:p>
      <text:p text:style-name="P18">предоставления муниципальных услуг в электронной форме</text:p>
      <text:p text:style-name="P66"/>
      <text:p text:style-name="P66">Предоставление муниципальной услуги осуществляется<text:line-break/>в ОГКУ «Правительство для граждан» в части приёма уведомления<text:line-break/>и документов, выдачи результата предоставления муниципальной услуги.</text:p>
      <text:p text:style-name="P66">Муниципальная услуга не предоставляется по экстерриториальному принципу.</text:p>
      <text:p text:style-name="P82"><text:span text:style-name="T53">Предоставление муниципальной услуги посредством комплексного запроса в ОГКУ «Правительство для граждан»</text:span><text:span text:style-name="T41"> </text:span><text:span text:style-name="T74">не осуществляется.</text:span></text:p>
      <text:p text:style-name="P66">Для предоставления муниципальной услуги ОГКУ «Правительство для граждан» не привлекает иные организации, предусмотренные частью 1.1 статьи 16 Федерального закона от 27.07.2010 № 210-ФЗ «Об организации предоставления государственных и муниципальных услуг» (далее – организации, осуществляющие функции по предоставлению муниципальной услуги).</text:p>
      <text:p text:style-name="P12"><text:tab/>Возможность предоставления муниципальной услуги в электронной форме осуществляется через Единый портал в части приёма уведомлений<text:line-break/>о предоставлении муниципальной услуги, отслеживания хода предоставления муниципальной услуги, уведомления о результате предоставления муниципальной услуги.</text:p>
      <text:p text:style-name="P67"><text:soft-page-break/>Возможность направления одного уведомления о предоставлении муниципальной услуги, подписанного несколькими лицами, в электронной форме через Единый портал, отсутствует. В случае если правообладателем земельного участка являются несколько лиц, уведомления о предоставлении муниципальной услуги подаются каждым из них в течение 1 (одного) рабочего дня с момента подачи первого уведомления с использованием Единого <text:s/>портала.</text:p>
      <text:p text:style-name="P66">При подаче посредством Единого портала уведомление (заявление)<text:line-break/>о предоставлении муниципальной услуги подписывается простой электронной подписью.</text:p>
      <text:p text:style-name="P84"/>
      <text:p text:style-name="P17">3. Состав, последовательность и сроки выполнения</text:p>
      <text:p text:style-name="P17"><text:s/>административных процедур, требования к порядку их выполнения,</text:p>
      <text:p text:style-name="P17"><text:s/>в том числе особенности выполнения административных процедур <text:line-break/>в электронной форме, а также особенности выполнения административных процедур в многофункциональном центре</text:p>
      <text:p text:style-name="P17"/>
      <text:p text:style-name="P17">3.1. Исчерпывающие перечни административных процедур</text:p>
      <text:p text:style-name="P34"/>
      <text:p text:style-name="P62"><text:bookmark text:name="Par600"/><text:bookmark text:name="Par625"/>3.1.1. Исчерпывающий перечень административных процедур<text:line-break/>при предоставлении муниципальной услуги в уполномоченном органе</text:p>
      <text:p text:style-name="P41"><text:span text:style-name="T3"><text:tab/></text:span><text:span text:style-name="Нет"><text:span text:style-name="T3">1) приём и регистрация уведомления и документов для предоставления муниципальной услуги и направление его на исполнение;</text:span></text:span></text:p>
      <text:p text:style-name="P92"><text:span text:style-name="Нет"><text:span text:style-name="T3">2) возврат уведомления и документов заявителю без рассмотрения,<text:line-break/>в случае отсутствия в уведомлении об окончании строительства необходимых сведений или документов. В случае отсутствия оснований для возврата, рассмотрение уведомления, проведение проверки представленных документов, формирование и направление межведомственных запросов, осмотр объекта индивидуального жилищного строительства или садового дома;</text:span></text:span></text:p>
      <text:p text:style-name="P92"><text:span text:style-name="Нет"><text:span text:style-name="T3">3) подготовка, согласование и подписание результата предоставления муниципальной услуги;</text:span></text:span></text:p>
      <text:p text:style-name="P92"><text:span text:style-name="Нет"><text:span text:style-name="T3">4) уведомление о готовности результата, выдача (направление) результата предоставления муниципальной услуги;</text:span></text:span></text:p>
      <text:p text:style-name="P92"><text:span text:style-name="Hyperlink.0"><text:span text:style-name="T37">5) н</text:span></text:span><text:span text:style-name="Нет"><text:span text:style-name="T3">аправление заявления о государственном кадастровом учёте<text:line-break/>и государственной регистрации прав на такие объект индивидуального жилищного строительства или садовый дом и прилагаемые к нему документы в Управление </text:span></text:span><text:span text:style-name="T3">Федеральной службы государственной регистрации, кадастра и картографии (далее – Росреестр)</text:span><text:span text:style-name="Нет"><text:span text:style-name="T3"> либо направление копии уведомления о несоответствии в контрольно–надзорные органы.</text:span></text:span></text:p>
      <text:p text:style-name="P89"/>
      <text:p text:style-name="P20">3.1.2. Исчерпывающий перечень административных процедур<text:line-break/>при предоставлении муниципальной услуги в электронной форме</text:p>
      <text:p text:style-name="P33"/>
      <text:p text:style-name="P12"><text:tab/>1) предоставление в установленном порядке информации заявителям<text:line-break/>и обеспечение доступа заявителей к сведениям о муниципальных услугах: осуществляется в соответствии с подпунктом 1.3.1 пункта 1.3 настоящего административного регламента;</text:p>
      <text:p text:style-name="P35"><text:soft-page-break/><text:span text:style-name="T53"><text:tab/>2) подача запроса о предоставлении муниципальной услуги и иных документов, необходимых для предоставления уполномоченным органом муниципальной услуги,</text:span><text:span text:style-name="T58"> </text:span><text:span text:style-name="T54">в том числе документов и информации, электронные образы которых ранее были заверены в соответствии с пунктом 7.2 части 1 статьи 16 Федерального закона <text:s/>от 27.07.2010 № 210-ФЗ «Об организации предоставления государственных и муниципальных услуг», </text:span><text:span text:style-name="T53"><text:s/>и приём такого запроса о предоставлении муниципальной услуги и документов органом исполнительной власти, либо подведомственной государственному органу организацией, участвующей в предоставлении муниципальной услуги, с использованием информационно-технологической и коммуникационной инфраструктуры, в том числе Единого портала;</text:span></text:p>
      <text:p text:style-name="P12"><text:tab/>3) получение заявителем сведений о ходе выполнения запроса<text:line-break/>о предоставлении муниципальной услуги;</text:p>
      <text:p text:style-name="P12"><text:tab/>4) взаимодействие органов исполнительной власти, иных государственных органов, органов местного самоуправления, организаций, участвующих в предоставлении предусмотренных частью 1 статьи 1 Федерального закона от 27.07.2010 № 210-ФЗ «Об организации предоставления государственных и муниципальных услуг» муниципальных <text:s text:c="2"/>услуг не осуществляется;</text:p>
      <text:p text:style-name="P12"><text:tab/>5) получение заявителем результата предоставления уполномоченным органом муниципальной услуги, если иное не установлено федеральным законом;</text:p>
      <text:p text:style-name="P12"><text:tab/>6) иные действия, необходимые для предоставления уполномоченным органом муниципальной услуги: не осуществляются.</text:p>
      <text:p text:style-name="P33"/>
      <text:p text:style-name="P20">3.1.3. Исчерпывающий перечень административных процедур, выполняемых ОГКУ «Правительство для граждан»</text:p>
      <text:p text:style-name="P33"/>
      <text:p text:style-name="P82"><text:span text:style-name="T59">1) информирование заявителей о порядке предоставления </text:span><text:span text:style-name="T60">муниципальной </text:span><text:span text:style-name="T59">услуги, в том числе посредством комплексного запроса, в многофункциональном центре, о ходе выполнения запросов о предоставлении </text:span><text:span text:style-name="T60">муниципальной </text:span><text:span text:style-name="T59">услуги, комплексных запросов, а также по иным вопросам, связанным с предоставлением </text:span><text:span text:style-name="T60">муниципальной </text:span><text:span text:style-name="T59">услуги, а также консультирование заявителей о порядке предоставления </text:span><text:span text:style-name="T60">муниципальной </text:span><text:span text:style-name="T59">услуги в многофункциональном центре и через Единый портал, в том числе путём оборудования в многофункциональном центре рабочих мест, предназначенных для обеспечения доступа к информационно-телекоммуникационной сети «Интернет»;</text:span></text:p>
      <text:p text:style-name="P82"><text:span text:style-name="T59">2) приём и заполнение запросов о предоставлении </text:span><text:span text:style-name="T60">муниципальной </text:span><text:span text:style-name="T59">услуги, в том числе посредством государственной информационной системы Ульяновской области «Автоматизированная информационная система многофункционального центра предоставления государственных и муниципальных услуг Ульяновской области» (далее – ГИС «АИС МФЦ»), <text:line-break/>а также приём комплексных запросов;</text:span></text:p>
      <text:p text:style-name="P70">3) формирование и направление многофункциональным центром <text:soft-page-break/>межведомственного запроса в органы исполнительной власти, иные органы государственной власти, органы местного самоуправления, организации, участвующие в предоставлении муниципальной услуги: не осуществляется;</text:p>
      <text:p text:style-name="P82"><text:span text:style-name="T59">4) выдача заявителям документов, полученных от органа местного самоуправления, по результатам предоставления </text:span><text:span text:style-name="T60">муниципальной </text:span><text:span text:style-name="T59">услуги, а также по результатам предоставления государственных и (или) муниципальных услуг, указанных в комплексном запросе, если иное не предусмотрено законодательством Российской Федерации;</text:span></text:p>
      <text:p text:style-name="P82"><text:span text:style-name="T59">4.1) составление и выдача заявителям документов на бумажном носителе, подтверждающих содержание электронных документов, по результатам предоставления </text:span><text:span text:style-name="T60">муниципальной </text:span><text:span text:style-name="T59">услуги органом местного самоуправления, включая составление на бумажном носителе и заверение выписок из информационной системы органа исполнительной власти; </text:span></text:p>
      <text:p text:style-name="P35"><text:span text:style-name="T53"><text:tab/>5) иные процедуры: </text:span><text:span text:style-name="T74">не осуществляются.</text:span></text:p>
      <text:p text:style-name="P35"><text:span text:style-name="T53"><text:tab/>6) иные действия, необходимые для предоставления муниципальной услуги: </text:span><text:span text:style-name="T74">не осуществляются.</text:span></text:p>
      <text:p text:style-name="P33"/>
      <text:p text:style-name="P20">3.1.4. Исчерпывающий перечень административных процедур, выполняемых при исправлении допущенных опечаток и (или) ошибок<text:line-break/>в выданных в результате предоставления муниципальной услуги документах</text:p>
      <text:p text:style-name="P20"/>
      <text:p text:style-name="P12"><text:tab/>1) приём и регистрация заявления об исправлении опечаток<text:line-break/>и (или) ошибок, допущенных в документах, выданных в результате предоставления муниципальной услуги;</text:p>
      <text:p text:style-name="P12">2) рассмотрение поступившего заявления об исправлении опечаток<text:line-break/>и (или) ошибок, допущенных в документах, выданных в результате предоставления муниципальной услуги, выдача исправленного документа.</text:p>
      <text:p text:style-name="P27"/>
      <text:p text:style-name="P17">3.2. Порядок выполнения административных процедур при предоставлении муниципальной услуги в уполномоченном органе</text:p>
      <text:p text:style-name="P12"/>
      <text:p text:style-name="P35"><text:span text:style-name="T69"><text:tab/>3.2.1.</text:span><text:span text:style-name="T68"> Приём и регистрация уведомления и документов, необходимых для предоставления муниципальной услуги и направление его на исполнение.</text:span></text:p>
      <text:p text:style-name="P25"/>
      <text:p text:style-name="P12"><text:tab/>Основанием для начала административной процедуры является поступление уведомления об окончании строительства в уполномоченный орган.</text:p>
      <text:p text:style-name="P12"><text:tab/>Заявителю, подавшему уведомление об окончании строительства лично в уполномоченный орган, выдаётся расписка в получении уведомления<text:line-break/>с указанием даты и времени получения.</text:p>
      <text:p text:style-name="P35"><text:span text:style-name="T53"><text:tab/></text:span><text:span text:style-name="T48">Должностное лицо отдела организационного обеспечения администрации муниципального образования «Цильнинский район» принимает и регистрирует уведомление об окончании строительства в </text:span><text:span text:style-name="T72">журнале учета входящих </text:span><text:soft-page-break/><text:span text:style-name="T72">документов</text:span><text:span text:style-name="T71"> </text:span><text:span text:style-name="T48">в течение </text:span><text:span text:style-name="T51">1 (</text:span><text:span text:style-name="T48">одного</text:span><text:span text:style-name="T51">)</text:span><text:span text:style-name="T48"> рабочего дня и передаёт уведомление с пакетом документов на резолюцию Главе администрации муниципального образования «Цильнинский район».</text:span></text:p>
      <text:p text:style-name="P11"><text:tab/>Поступившее уведомление и приложенные документы отписываются Главой администрации муниципального образования «Цильнинский район» Руководителю уполномоченного органа, ответственному за предоставление муниципальной услуги.</text:p>
      <text:p text:style-name="P36"><text:span text:style-name="T76"><text:tab/></text:span><text:span text:style-name="T77">Руководитель уполномоченного органа отписывает заявление с пакетом документов исполнителю, специалисту отдела архитектуры и градостроительства администрации муниципального образования «Цильнинский район», ответственному за предоставление муниципальной услуги (далее – специалист), либо рассматривает заявление самостоятельно. В случае рассмотрения заявления Руководителем уполномоченного органа, действия специалиста, предусмотренные настоящим разделом, осуществляет Руководитель уполномоченного органа. </text:span></text:p>
      <text:p text:style-name="P12"><text:tab/>Результатом выполнения административной процедуры является передача зарегистрированного уведомления об окончании строительства<text:line-break/>с приложенным к нему пакетом документов на исполнение специалисту.</text:p>
      <text:p text:style-name="P12"><text:tab/>Максимальный срок выполнения административной процедуры составляет 1 (один) рабочий день со дня поступления уведомления<text:line-break/>в уполномоченный орган.</text:p>
      <text:p text:style-name="P35"><text:span text:style-name="T53"><text:tab/></text:span><text:span text:style-name="T72">Способ фиксации результата выполнения административной процедуры</text:span><text:span text:style-name="T71"> </text:span><text:span text:style-name="T72">является занесение соответствующей записи в журнал учета входящей корреспонденции.</text:span></text:p>
      <text:p text:style-name="P23"><text:tab/></text:p>
      <text:p text:style-name="P37"><text:span text:style-name="T69"><text:s/>3.2.2. Возврат уведомления и документов заявителю<text:line-break/>без рассмотрения, в случае отсутствия в уведомлении об окончании строительства необходимых сведений или документов. В случае отсутствия оснований для возврата, рассмотрение уведомления, проведение проверки представленных документов, формирование и направление межведомственных запросов, осмотр объекта индивидуального жилищного строительства или садового дома</text:span><text:span text:style-name="T68">.</text:span></text:p>
      <text:p text:style-name="P25"/>
      <text:p text:style-name="P35"><text:span text:style-name="T68"><text:tab/></text:span><text:span text:style-name="T70">Основанием для начала административной процедуры является поступление зарегистрированного уведомления с приложенными документами с визой Руководителя уполномоченного органа на исполнение специалисту.</text:span></text:p>
      <text:p text:style-name="P95"><text:span text:style-name="Нет"><text:span text:style-name="T29">Специалист проверяет наличие (комплектность) и правильность оформления документов, проверяет уведомление об окончании строительства на наличие сведений, указанных в подпункте 2.6.1 пункта 2.6 настоящего административного регламента, и документов, предусмотренных подпунктом 2.6.2 пункта 2.6 настоящего административного регламента.</text:span></text:span></text:p>
      <text:p text:style-name="P92"><text:span text:style-name="Нет"><text:span text:style-name="T3">В случае отсутствия в уведомлении об окончании строительства <text:s/>сведений, указанных в подпункте 2.6.1 пункта 2.6, и документов, предусмотренных подпунктом 2.6.2 пункта 2.6 настоящего административного регламента, а также в случае, если уведомление об окончании строительства </text:span></text:span><text:soft-page-break/><text:span text:style-name="Нет"><text:span text:style-name="T3">поступило после истечения </text:span></text:span><text:span text:style-name="Нет"><text:span text:style-name="T6">10 (</text:span></text:span><text:span text:style-name="Нет"><text:span text:style-name="T3">десяти</text:span></text:span><text:span text:style-name="Нет"><text:span text:style-name="T6">)</text:span></text:span><text:span text:style-name="Нет"><text:span text:style-name="T3"> лет со дня поступления уведомления о планируемом строительстве, в соответствии с которым осуществлялись строительство или реконструкция объекта индивидуального жилищного строительства или садового дома, либо уведомление о планируемом строительстве таких объекта индивидуального жилищного строительства или садового дома ранее не направлялось (в том числе было возвращено застройщику в соответствии с </text:span></text:span><text:span text:style-name="T3">частью 6 статьи 51.1 Градостроительного кодекса Российской Федерации), </text:span><text:span text:style-name="Нет"><text:span text:style-name="T3">специалист готовит письмо о возврате поданного уведомления с прилагаемыми документами с указанием причин возврата, которое подписывается Руководителем уполномоченного органа. Указанное письмо о возврате направляется способом, указанным заявителем в уведомлении об окончании строительства.</text:span></text:span></text:p>
      <text:p text:style-name="P58">В случае отсутствия оснований для возврата уведомления об окончании строительства и прилагаемых к нему документов заявителю без рассмотрения, специалист осуществляет следующие административные действия:</text:p>
      <text:p text:style-name="P59"><text:span text:style-name="blk"><text:span text:style-name="T7">1) проводит проверку соответствия указанных в уведомлении<text:line-break/>об окончании строительства параметров построенных или реконструированных объекта индивидуального жилищного строительства или садового дома действующим на дату поступления уведомления о планируемом строительстве предельным параметрам разреше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 обязательным требованиям к параметрам объектов капитального строительства, установленным Градостроительным кодексом Российской Федерации, другими федеральными законами (в том числе в случае, если указанные предельные параметры или обязательные требования к параметрам объектов капитального строительства изменены после дня поступления в соответствующий орган уведомления о планируемом строительстве и уведомление об окончании строительства подтверждает соответствие параметров построенных или реконструированных объекта индивидуального жилищного строительства или садового дома предельным параметрам и обязательным требованиям к параметрам объектов капитального строительства, действующим на дату поступления уведомления о планируемом строительстве).</text:span></text:span></text:p>
      <text:p text:style-name="P94"><text:span text:style-name="blk"><text:span text:style-name="T7">В случае, если уведомление об окончании строительства подтверждает соответствие параметров построенных или реконструированных объекта<text:line-break/>индивидуального жилищного строительства или садового дома предельным параметрам и обязательным требованиям к параметрам объектов<text:line-break/>капитального строительства, действующим на дату поступления<text:line-break/>уведомления об окончании строительства, осуществляется проверка<text:line-break/>соответствия параметров построенных или реконструированных объекта<text:line-break/>индивидуального жилищного строительства или садового дома указанным предельным параметрам и обязательным требованиям к параметрам объектов капитального строительства, действующим на дату поступления<text:line-break/>уведомления об окончании строительства;</text:span></text:span></text:p>
      <text:p text:style-name="P94"><text:bookmark text:name="dst2662"/><text:span text:style-name="blk"><text:span text:style-name="T7">2) проверяет путём осмотра объекта индивидуального жилищного </text:span></text:span><text:soft-page-break/><text:span text:style-name="blk"><text:span text:style-name="T7">строительства или садового дома соответствие внешнего облика объекта<text:line-break/>индивидуального жилищного строительства или садового дома описанию внешнего вида таких объекта или дома, являющемуся приложением<text:line-break/>к уведомлению о планируемом строительстве (при условии, что застройщику в срок, предусмотренный </text:span></text:span><text:a xlink:type="simple" xlink:href="#dst2605" text:style-name="Internet_20_link" text:visited-style-name="Visited_20_Internet_20_Link"><text:span text:style-name="Internet_20_link"><text:span text:style-name="T93">пунктом 3 части 8 статьи 51.1</text:span></text:span></text:a><text:span text:style-name="blk"><text:span text:style-name="T24"> </text:span></text:span><text:span text:style-name="blk"><text:span text:style-name="T7">Градостроительного кодекса Российской Федерации, не направлялось уведомление<text:line-break/>о несоответствии указанных в уведомлении о планируемом строительстве<text:line-break/>параметров объекта индивидуального жилищного строительства<text:line-break/>или садового дома установленным параметрам и (или) недопустимости<text:line-break/>размещения объекта индивидуального жилищного строительства<text:line-break/>или садового дома на земельном участке по основанию, указанному в </text:span></text:span><text:a xlink:type="simple" xlink:href="#dst2611" text:style-name="Internet_20_link" text:visited-style-name="Visited_20_Internet_20_Link"><text:span text:style-name="Internet_20_link"><text:span text:style-name="T93">пункте 4 части 10 статьи 51.1</text:span></text:span></text:a><text:span text:style-name="blk"><text:span text:style-name="T24"> </text:span></text:span><text:span text:style-name="blk"><text:span text:style-name="T7">Градостроительного кодекса Российской Федерации), или типовому архитектурному решению, указанному в уведомлении<text:line-break/>о планируемом строительстве, в случае строительства или реконструкции объекта индивидуального жилищного строительства или садового дома<text:line-break/>в границах исторического поселения федерального или регионального<text:line-break/>значения;</text:span></text:span></text:p>
      <text:p text:style-name="P94"><text:bookmark text:name="dst2663"/><text:span text:style-name="blk"><text:span text:style-name="T7">3) проверяет соответствие вида разрешённого использования объекта индивидуального жилищного строительства или садового дома виду<text:line-break/>разрешённого использования, указанному в уведомлении о планируемом строительстве;</text:span></text:span></text:p>
      <text:p text:style-name="P94"><text:bookmark text:name="dst2664"/><text:span text:style-name="blk"><text:span text:style-name="T7">4) проверяет допустимость размещения объекта индивидуального жилищного строительства или садового дома в соответствии с ограничениями, установленными в соответствии с земельным и иным законодательством Российской Федерации на дату поступления уведомления об окончании строительства,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span></text:span></text:p>
      <text:p text:style-name="P12"><text:tab/>Результатом административной процедуры является завершение проверки представленных застройщиком уведомления об окончании строительства и прилагаемых к нему документов, формирование и направление межведомственных запросов и осмотр объекта индивидуального жилищного строительства или садового дома.</text:p>
      <text:p text:style-name="P12"><text:tab/>Максимальный срок выполнения административной процедуры составляет 3 (три) рабочих дня с момента передачи уведомления об окончании строительства специалисту по резолюции.</text:p>
      <text:p text:style-name="P65">Максимальный срок выполнения административной процедуры в случае возврата уведомления о планируемом строительстве составляет 1 (один) рабочий день с момента передачи уведомления об окончании строительства специалисту по резолюции.</text:p>
      <text:p text:style-name="P35"><text:span text:style-name="T53"><text:tab/></text:span><text:span text:style-name="T48">Способ фиксации результата выполнения административной процедуры регистрируется в журнале выданных документов. </text:span></text:p>
      <text:p text:style-name="P11"/>
      <text:p text:style-name="P20"><text:soft-page-break/>3.2.3. Подготовка, согласование и подписание результата предоставления муниципальной услуги</text:p>
      <text:p text:style-name="P22"/>
      <text:p text:style-name="P41"><text:span text:style-name="Нет"><text:span text:style-name="T3"><text:tab/>Основанием для начала административной процедуры является получение запрашиваемых документов в порядке межведомственного взаимодействия для подготовки уведомления о соответствии (несоответствии) построенного объекта и осмотр объекта индивидуального жилищного строительства или садового дома.</text:span></text:span></text:p>
      <text:p text:style-name="P41"><text:span text:style-name="Нет"><text:span text:style-name="T3"><text:tab/>В случае наличия оснований для возврата уведомления об окончании строительства, предусмотренных подпунктом 2.8.3 пункта 2.8 настоящего административного регламента, специалист готовит сопроводительное письмо заявителю об оставлении уведомления об окончании строительства без рассмотрения с указанием причин возврата. <text:s/></text:span></text:span></text:p>
      <text:p text:style-name="P92"><text:span text:style-name="Нет"><text:span text:style-name="T3">Уведомление о несоответствии построенного объекта готовится в следующих случаях:</text:span></text:span></text:p>
      <text:p text:style-name="P92"><text:span text:style-name="Нет"><text:span text:style-name="T3">1) параметры построенных или реконструированных объекта<text:line-break/>индивидуального жилищного строительства или садового дома<text:line-break/>не соответствуют указанным в пункте 2 части 19 статьи 55 Градостроительного кодекса Российской Федерации предельным параметрам разрешённого строительства, реконструкции объектов капитального строительства, установленным правилами землепользования и застройки, документацией по планировке территории, или обязательным требованиям к параметрам объектов капитального строительства;</text:span></text:span></text:p>
      <text:p text:style-name="P92"><text:span text:style-name="Нет"><text:span text:style-name="T3">2) внешний облик объекта индивидуального жилищного строительства или садового дома не соответствует описанию внешнего облика таких<text:line-break/>объекта или дома, являющемуся приложением к уведомлению о планируемом строительстве, или типовому архитектурному решению, указанному в уведомлении о планируемом строительстве, или застройщику было направлено уведомление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по основанию, указанному в </text:span></text:span><text:span text:style-name="Нет"><text:span text:style-name="T25">пункте 4 части 10 статьи 51.1 </text:span></text:span><text:span text:style-name="Нет"><text:span text:style-name="T3">Градостроительного кодекса Российской Федерации, в случае строительства или реконструкции объекта индивидуального жилищного строительства или садового дома в границах исторического поселения регионального значения;</text:span></text:span></text:p>
      <text:p text:style-name="P92"><text:span text:style-name="Нет"><text:span text:style-name="T3">3) вид разрешённого использования построенного или реконструированного объекта капитального строительства не соответствует виду разрешённого использования объекта индивидуального жилищного строительства или садового дома, указанному в уведомлении о планируемом строительстве;</text:span></text:span></text:p>
      <text:p text:style-name="P92"><text:span text:style-name="Нет"><text:span text:style-name="T3">4) размещение объекта индивидуального жилищного строительства или садового дома не допускается в соответствии с ограничениями,<text:line-break/>установленными в соответствии с земельным и иным законодательством<text:line-break/></text:span></text:span><text:soft-page-break/><text:span text:style-name="Нет"><text:span text:style-name="T3">Российской Федерации на дату поступления уведомления об окончании строительства, за исключением случаев, если указанные ограничения<text:line-break/>предусмотрены решением об установлении или изменении зоны с особыми условиями использования территории, принятым в отношении планируемого к строительству, реконструкции объекта капитального строительства, и такой объект капитального строительства не введен в эксплуатацию.</text:span></text:span></text:p>
      <text:p text:style-name="P94"><text:span text:style-name="Нет"><text:span text:style-name="T3">В указанных случаях специалист в течение 1 (одного) рабочего дня оформляет уведомление о несоответствии построенного объекта по форме, утверждённой приказом № 591/пр.</text:span></text:span></text:p>
      <text:p text:style-name="P94"><text:span text:style-name="Нет"><text:span text:style-name="T3">В случае отсутствия оснований для возврата </text:span></text:span><text:span text:style-name="T4">уведомления об окончании строительства</text:span><text:span text:style-name="Нет"><text:span text:style-name="T3"> и оснований для подготовки уведомления о несоответствии </text:span></text:span><text:span text:style-name="T4">уведомления об окончании строительства</text:span><text:span text:style-name="Нет"><text:span text:style-name="T3">, предусмотренных подпунктом 3.2.2 пункта 3.2 настоящего административного регламента специалист в течение <text:s text:c="5"/></text:span></text:span><text:span text:style-name="Нет"><text:span text:style-name="T6">1 (</text:span></text:span><text:span text:style-name="Нет"><text:span text:style-name="T3">одного</text:span></text:span><text:span text:style-name="Нет"><text:span text:style-name="T6">)</text:span></text:span><text:span text:style-name="Нет"><text:span text:style-name="T3"> рабочего дня оформляет уведомление о соответствии построенного объекта по форме, утверждённой приказом № 591/пр.</text:span></text:span></text:p>
      <text:p text:style-name="P116"><text:span text:style-name="T46"><text:tab/></text:span><text:span text:style-name="T48">Руководитель уполномоченного органа проверяет проект уведомления о соответствии (несоответствии) либо проект письма.</text:span></text:p>
      <text:p text:style-name="P116"><text:span text:style-name="T67"><text:s text:c="3"/></text:span><text:span text:style-name="T53"><text:tab/>Руководитель уполномоченного органа подписывает проект результата предоставления муниципальной услуги и возвращает специалисту.</text:span></text:p>
      <text:p text:style-name="P12"><text:tab/>После подписания специалист регистрирует результат предоставления муниципальной услуги.</text:p>
      <text:p text:style-name="P12"><text:tab/>Результатом выполнения административной процедуры является подписанный Руководителем уполномоченного органа результат предоставления муниципальной услуги.</text:p>
      <text:p text:style-name="P12"><text:tab/>Максимальный срок выполнения административной процедуры 2 (два) рабочих дня с момента проверки представленных застройщиком документов и осмотра объекта.</text:p>
      <text:p text:style-name="P35"><text:span text:style-name="T53"><text:tab/></text:span><text:span text:style-name="T72">Способ фиксации результата выполнения административной процедуры является регистрация в журнале выданных документов.</text:span></text:p>
      <text:p text:style-name="P29"/>
      <text:p text:style-name="P20">3.2.4 Уведомление о готовности результата предоставления уполномоченным органом муниципальной услуги, выдача результата предоставления муниципальной услуги.</text:p>
      <text:p text:style-name="P22"/>
      <text:p text:style-name="P12"><text:tab/>Основанием для начала административной процедуры является подписанный и зарегистрированный результат предоставления муниципальной услуги.</text:p>
      <text:p text:style-name="P12"><text:tab/>Специалист уведомляет заявителя о готовности результата с использованием средств телефонной связи по указанному контактному номеру в заявлении и приглашает на выдачу результата (в случае, если заявитель выбрал данный способ получения результата предоставления муниципальной услуги).</text:p>
      <text:p text:style-name="P65">Результат предоставления муниципальной услуги направляется заявителю не позднее 1 (одного) рабочего дня со дня регистрации, способом, указанным в уведомлении об окончании строительства.</text:p>
      <text:p text:style-name="P12"><text:soft-page-break/><text:tab/>Результатом выполнения административной процедуры является выдача (направление) результата предоставления муниципальной услуги заявителю.</text:p>
      <text:p text:style-name="P12"><text:tab/>Максимальный срок выполнения административной процедуры составляет 1 <text:span text:style-name="T97">(один)</text:span> рабочий день с момента подписания и регистрации результата муниципальной услуги.</text:p>
      <text:p text:style-name="P35"><text:span text:style-name="T53"><text:tab/></text:span><text:span text:style-name="T72">Способом фиксации результата административной процедуры является запись в журнале учёта и регистрации уведомлений о его выдаче (направлении) и (или) роспись заявителя.</text:span></text:p>
      <text:p text:style-name="P29"/>
      <text:p text:style-name="P20">3.2.5. Направление заявления о государственном кадастровом учёте и государственной регистрации прав на такие объект индивидуального жилищного строительства или садовый дом <text:line-break/>и прилагаемые к нему документы в Росреестр либо направление копии уведомления о несоответствии в контрольно - надзорные органы.</text:p>
      <text:p text:style-name="P22"/>
      <text:p text:style-name="P50"><text:span text:style-name="Hyperlink.0"><text:span text:style-name="T37">1. В случае если уполномоченный орган принял решение<text:line-break/>о 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pan></text:span></text:p>
      <text:p text:style-name="P112"><text:span text:style-name="Hyperlink.0"><text:span text:style-name="T37">в течение 7 (семи) рабочих дней со дня поступления уведомления<text:line-break/>об окончании строительства при отсутствии оснований для направления застройщику уведомления о несоответствии построенных объекта<text:line-break/>индивидуального жилищного строительства или садового дома требованиям законодательства о градостроительной деятельности уполномоченный орган в обязательном порядке направляет уведомление о соответствии в Росреестр в электронной форме:</text:span></text:span></text:p>
      <text:p text:style-name="P94"><text:span text:style-name="Hyperlink.0"><text:span text:style-name="T37">заявление о государственном кадастровом учёте и (или) государственной регистрации прав на такие объект индивидуального жилищного строительства или садовый дом по форме, утверждённой приказом </text:span></text:span><text:span text:style-name="T21">Росреестра от 19.08.2020 № П/0310 «Об утверждении отдельных форм заявлений в сфере государственного кадастрового учёта и государственной регистрации прав, требований к их заполнению, к формату таких заявлений и представляемых документов в электронной форме»</text:span><text:span text:style-name="Hyperlink.0"><text:span text:style-name="T37">, заявления об исправлении технической ошибки в записях Единого государственного реестра недвижимости, о внесении сведений в Единый государственный реестр недвижимости заинтересованным лицом, о внесении в Единый государственный реестр недвижимости записей о наличии возражения в отношении зарегистрированного права на объект недвижимости, записей о невозможности государственной регистрации права без личного участия правообладателя, записей о наличии прав требований в отношении зарегистрированного права, отдельных записей о правообладателе, отдельных дополнительных сведений об объекте недвижимости, требований к их заполнению, требований к формату таких заявлений и представляемых с ними документов в электронной форме, а также формы заявления о внесении в Единый государственный реестр недвижимости сведений о земельных участках и о местоположении на них </text:span></text:span><text:soft-page-break/><text:span text:style-name="Hyperlink.0"><text:span text:style-name="T37">зданий, сооружений, объектов незавершенного строительства, полученных в результате выполнения комплексных кадастровых работ»;</text:span></text:span></text:p>
      <text:p text:style-name="P94"><text:span text:style-name="Hyperlink.0"><text:span text:style-name="T37">уведомление об окончании строительства или реконструкции объекта индивидуального жилищного строительства или садового дома;</text:span></text:span></text:p>
      <text:p text:style-name="P94"><text:span text:style-name="Hyperlink.0"><text:span text:style-name="T37">технический план (представленный застройщиком);</text:span></text:span></text:p>
      <text:p text:style-name="P94"><text:span text:style-name="Hyperlink.0"><text:span text:style-name="T37">заключенное между правообладателями такого земельного участка соглашение об определении их долей в праве общей долевой собственности на построенные или реконструированные объект индивидуального жилищного строительства или садовый дом (в случае, если земельный участок, на котором построен или реконструирован объект индивидуального жилищного строительства или садовый дом, принадлежит двум и более гражданам на праве общей долевой собственности или передан в аренду<text:line-break/>со множественностью лиц на стороне арендатора).</text:span></text:span></text:p>
      <text:p text:style-name="P94"><text:span text:style-name="Hyperlink.0"><text:span text:style-name="T37">Уполномоченный орган уведомляет застройщика способом, указанным им в уведомлении об окончании строительства о направлении пакета документов в Росреестр.</text:span></text:span></text:p>
      <text:p text:style-name="P94"><text:span text:style-name="Hyperlink.0"><text:span text:style-name="T37">В случае не направления в установленный срок уполномоченным органом уведомления застройщик вправе направить указанное уведомление<text:line-break/>в Росреестр самостоятельно. При этом уведомление об окончании строительства, </text:span></text:span><text:span text:style-name="Нет"><text:span text:style-name="T3">уведомление о соответствии построенного объекта</text:span></text:span><text:span text:style-name="Hyperlink.0"><text:span text:style-name="T37">, технический план, соглашение об определении долей в праве общей долевой собственности запрашиваются Росреестром в уполномоченном органе.</text:span></text:span></text:p>
      <text:p text:style-name="P112"><text:span text:style-name="Нет"><text:span text:style-name="T21">В течение 1 (одного) рабочего дня со дня получения уполномоченным органом решения, принятого Росреестром, уполномоченный орган<text:line-break/>уведомляет заявителя о соответствующем решении</text:span></text:span><text:span text:style-name="Hyperlink.0"><text:span text:style-name="T37">, в простой письменной форме на бумажном носителе.</text:span></text:span></text:p>
      <text:p text:style-name="P92"><text:span text:style-name="Нет"><text:span text:style-name="T4">2. </text:span></text:span><text:span text:style-name="Нет"><text:span text:style-name="T3">В случае если уполномоченным органом принято решение<text:line-break/>о несоответствии 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 уполномоченный орган обязан направить копию уведомления о несоответствии построенного объекта в течение 7 (семи) рабочих дней со дня поступления уведомления<text:line-break/>об окончании строительства:</text:span></text:span></text:p>
      <text:p text:style-name="P92"><text:span text:style-name="Hyperlink.0"><text:span text:style-name="T37">в </text:span></text:span><text:span text:style-name="T21">Агентство государственного строительного и жилищного надзора Ульяновской области </text:span><text:span text:style-name="Hyperlink.0"><text:span text:style-name="T37">в случае направления заявителю уведомления<text:line-break/>по основанию, предусмотренному пунктом 1 или 2 части 20 статьи 55 Градостроительного кодекса Российской Федерации;</text:span></text:span></text:p>
      <text:p text:style-name="P92"><text:span text:style-name="Hyperlink.0"><text:span text:style-name="T37">в органе по охране объектов культурного наследия Ульяновской области в случае направления застройщику уведомления по основанию, предусмотренному пунктом 2 части 20 статьи 55 Градостроительного кодекса Российской Федерации.</text:span></text:span></text:p>
      <text:p text:style-name="P92"><text:span text:style-name="Hyperlink.0"><text:span text:style-name="T37">Уполномоченный орган в течение 3 (трёх) рабочих дней направляет копию уведомления о несоответствии в </text:span></text:span><text:span text:style-name="T8">Росреестр,</text:span><text:span text:style-name="Hyperlink.0"><text:span text:style-name="T37"> в случае направления застройщику уведомления по основанию, предусмотренному пунктом 3<text:line-break/>или 4 части 20 статьи 55 Градостроительного кодекса Российской Федерации.</text:span></text:span></text:p>
      <text:p text:style-name="P22"><text:soft-page-break/></text:p>
      <text:p text:style-name="P117">3.3. Порядок осуществления административных процедур в электронной форме, в том числе с использованием Единого портала в соответствии<text:line-break/>с положениями статьи 10 Федерального закона от 27.07.2010 № 210-ФЗ<text:line-break/>«Об организации предоставления государственных </text:p>
      <text:p text:style-name="P117">и муниципальных услуг»</text:p>
      <text:p text:style-name="P96"/>
      <text:p text:style-name="P82"><text:span text:style-name="T54">3.3.1.</text:span><text:span text:style-name="T53"> Предоставление в установленном порядке информации заявителям и обеспечение доступа заявителей к сведениям о муниципальных услугах осуществляется в соответствии с подпунктом 1.3.1 пункта 1.3 настоящего административного регламента.</text:span></text:p>
      <text:p text:style-name="P82"><text:span text:style-name="T54">3.3.</text:span><text:bookmark text:name="_GoBack"/><text:span text:style-name="T54">2.</text:span><text:span text:style-name="T53"> Подача запроса о предоставлении муниципальной услуги и иных документов, необходимых для предоставления муниципальной услуги,</text:span><text:span text:style-name="T58"> в том числе документов и информации, электронные образы которых ранее были заверены в соответствии с пунктом 7.2 части 1 статьи 16 Федерального закона от 27.07.2010 № 210-ФЗ «Об организации предоставления государственных и муниципальных услуг»,</text:span><text:span text:style-name="T53"> и приём такого запроса о предоставлении муниципальной услуги и документов органом исполнительной власти, либо подведомственной муниципальному органу организацией, участвующей в предоставлении муниципальной услуги, с использованием информационно-технологической и коммуникационной инфраструктуры, в том числе Единого портала.</text:span></text:p>
      <text:p text:style-name="P66">Заявитель может подать уведомление об окончании строительства, подписанное простой электронной подписью, в форме электронного документа через Единый портал.</text:p>
      <text:p text:style-name="P66">Возможность направления одного уведомления об окончании строительства, подписанного несколькими лицами, в электронной форме через Единый портал, отсутствует. В случае если правообладателем земельного участка являются несколько лиц, уведомления об окончании строительства подаются каждым из них в течение <text:span text:style-name="T98">1 (</text:span>одного<text:span text:style-name="T98">)</text:span> рабочего дня с момента подачи первого уведомления с использованием Единого портала.</text:p>
      <text:p text:style-name="P82"><text:span text:style-name="T80">3.3.3. </text:span><text:span text:style-name="T79">Получение заявителем сведений о ходе выполнения запроса<text:line-break/>о предоставлении муниципальной услуги.</text:span></text:p>
      <text:p text:style-name="P76">Сведения о ходе выполнения запроса о предоставлении муниципальной услуги заявитель может получить путём отслеживания статуса уведомления об окончании строительства через Единый портал в личном кабинете заявителя, либо по электронной почте.</text:p>
      <text:p text:style-name="P82"><text:span text:style-name="T80">3.3.4. </text:span><text:span text:style-name="T53">Получение заявителем результата предоставления уполномоченным органом муниципальной услуги, если иное не установлено федеральным законом.</text:span></text:p>
      <text:p text:style-name="P66">Заявитель может получить результат предоставления муниципальной услуги способом, указанным в уведомления об окончании строительства. </text:p>
      <text:p text:style-name="P66">Результат предоставления уполномоченным органом муниципальной услуги, направляемый в электронной форме, подписывается усиленной квалифицированной электронной подписью Руководителя уполномоченного <text:soft-page-break/>органа и направляется в формате pdf, jpg, tiff.</text:p>
      <text:p text:style-name="P57"/>
      <text:p text:style-name="P18">3.4. Порядок выполнения административных процедур</text:p>
      <text:p text:style-name="P18">ОГКУ «Правительство для граждан»</text:p>
      <text:p text:style-name="P18"/>
      <text:p text:style-name="P68">3.4.1. Информирование заявителей о порядке предоставления муниципальной услуги, в том числе посредством 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ногофункциональном центре и через Единый портал, в том числе путём оборудования в многофункциональном центре рабочих мест, предназначенных для обеспечения доступа к информационно-телекоммуникационной сети «Интернет».</text:p>
      <text:p text:style-name="P77">Информирование заявителей о порядке предоставления муниципальной услуги, в том числе посредством комплексного запроса,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ОГКУ «Правительство для граждан» и через Единый портал, осуществляется в ходе личного приёма или по справочному номеру телефона: 8 (8422) 37-31-31, в часы работы ОГКУ «Правительство для граждан», в том числе путём оборудования в ОГКУ «Правительство для граждан» рабочих мест, предназначенных для обеспечения доступа к информационно-телекоммуникационной сети «Интернет».</text:p>
      <text:p text:style-name="P73">Кроме того, информирование заявителей о порядке предоставления муниципальной услуги осуществляется путём размещения материалов на информационных стендах или иных источниках информирования, содержащих актуальную и исчерпывающую информацию, необходимую для получения муниципальной услуги, оборудованных в секторе информирования и ожидания или в секторе приёма заявителей в помещениях ОГКУ «Правительство для граждан».</text:p>
      <text:p text:style-name="P68">3.4.2.<text:tab/>Приём и заполнение запросов о предоставлении муниципальной услуги, в том числе посредством государственной информационной системы Ульяновской области «Автоматизированная информационная система многофункционального центра предоставления государственных и муниципальных услуг Ульяновской области» (далее – ГИС «АИС МФЦ»),<text:line-break/>а также приём комплексных запросов.</text:p>
      <text:p text:style-name="P77">Основанием для начала административной процедуры является личное обращение заявителя в ОГКУ «Правительство для граждан» с заявлением<text:line-break/>о предоставлении муниципальной услуги и документами, необходимыми для предоставления муниципальной услуги, указанными в пункте 2.6 административного регламента.</text:p>
      <text:p text:style-name="P82"><text:span text:style-name="T62">Регистрация заявления о предоставлении муниципальной услуги и </text:span><text:soft-page-break/><text:span text:style-name="T62">документов, необходимых для предоставления муниципальной услуги, в ОГКУ «Правительство для граждан» осуществляется посредством </text:span><text:span text:style-name="T53">ГИС «АИС МФЦ»</text:span><text:span text:style-name="T62"> в момент обращения заявителя.</text:span></text:p>
      <text:p text:style-name="P73">Заявителю, подавшему заявление о предоставлении муниципальной услуги, выдаётся расписка в получении заявления и прилагаемых к нему документов с указанием их перечня, даты и времени получения. </text:p>
      <text:p text:style-name="P111"><text:span text:style-name="T62">С учётом требований предоставления муниципальных услуг многофункциональным центром, утверждённых </text:span><text:span text:style-name="T81">постановлением Правительства Российской Федерации от 22.12.2012 № 1376 «Об утверждении Правил организации деятельности многофункциональных центров предоставления государственных и муниципальных услуг»</text:span><text:span text:style-name="T62">, заявления, в том числе составленные на основании комплексного запроса, а также сведения, документы и информация, необходимые для предоставления муниципальной услуги, направляются ОГКУ «Правительство для граждан» в уполномоченный орган в электронной форме по защищённым каналам связи, заверенные усиленной квалифицированной электронной подписью, в день регистрации заявления о предоставлении муниципальной услуги в ГИС «АИС МФЦ». </text:span></text:p>
      <text:p text:style-name="P108">При этом подлинники заявлений и документов, необходимых для предоставления муниципальной услуги (заверенные в установленном порядке копии документов), на бумажных носителях в уполномоченный орган не представляются. </text:p>
      <text:p text:style-name="P82"><text:span text:style-name="T62">В случае отсутствия технической возможности направления документов в электронной форме ОГКУ «Правительство для граждан» передаёт в уполномоченный орган документы на бумажном носителе по реестру, в сроки, установленные соглашением о взаимодействии </text:span><text:span text:style-name="T61">между ОГКУ «Правительство для граждан» и уполномоченным органом</text:span><text:span text:style-name="T63">. </text:span></text:p>
      <text:p text:style-name="P74">Срок предоставления муниципальной услуги исчисляется со дня поступления документов в уполномоченный орган.</text:p>
      <text:p text:style-name="P68">3.4.3. Выдача заявителям документов, полученных от органа местного самоуправления, по результатам предоставления муниципальной услуги,<text:line-break/>а также по результатам предоставления государственных и (или) муниципальных услуг, указанных в комплексном запросе, если иное не предусмотрено законодательством Российской Федерации.</text:p>
      <text:p text:style-name="P74">При личном обращении заявителя за результатом предоставления муниципальной услуги работник ОГКУ «Правительство для граждан», ответственный за выдачу документов, обеспечивает выдачу документов по результатам предоставления муниципальной услуги, в том числе полученных в рамках комплексного запроса, при предъявлении заявителем документа, удостоверяющего личность, в случае обращения представителя заявителя – также документа, подтверждающего его полномочия, с проставлением отметки о получении, даты, фамилии, отчества (при наличии) и подписи заявителя в расписке (комплексном запросе).</text:p>
      <text:p text:style-name="P68">3.4.3.1. Составление и выдача заявителям документов на бумажном носителе, подтверждающих содержание электронных документов, по результатам предоставления муниципальной услуги органа местного <text:soft-page-break/>самоуправления, включая составление на бумажном носителе и заверение выписок из информационной системы органа исполнительной власти. </text:p>
      <text:p text:style-name="P107">Уполномоченный орган направляет в ОГКУ «Правительство для граждан» в электронной форме по защищённым каналам связи, заверенные усиленной квалифицированной электронной подписью должностного лица уполномоченного органа документы, являющиеся результатом предоставления муниципальной услуги, в течение одного рабочего дня со дня регистрации результата муниципальной услуги в уполномоченном органе, но не менее чем за один рабочий день до истечения срока предоставления муниципальной услуги, установленного пунктом 2.4 административного регламента. </text:p>
      <text:p text:style-name="P111"><text:span text:style-name="T81">Основанием для начала административной процедуры является </text:span><text:span text:style-name="T63">поступивший от </text:span><text:span text:style-name="T62">уполномоченного органа</text:span><text:span text:style-name="T63"> в электронной форме в ГИС «АИС МФЦ» результат предоставления </text:span><text:span text:style-name="T62">муниципальной</text:span><text:span text:style-name="T63"> услуги.</text:span></text:p>
      <text:p text:style-name="P94"><text:span text:style-name="T9">Уполномоченный работник ОГКУ «Правительство для граждан» осуществляет </text:span><text:span text:style-name="T12">составление и выдачу заявителям документов на бумажном носителе, подтверждающих содержание электронных документов, по результатам предоставления муниципальной услуги, в </text:span><text:span text:style-name="T9">соответствии с</text:span><text:span text:style-name="T91"> </text:span><text:span text:style-name="Internet_20_link"><text:span text:style-name="T91">требованиями</text:span></text:span><text:span text:style-name="T9">, утверждёнными постановлением Правительства Российской Федерации от 18.03.2015 № 250 «Об утверждении требований к составлению<text:line-break/>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span></text:p>
      <text:p text:style-name="P82"><text:span text:style-name="T62">В случае отсутствия технической возможности направления документов в электронной форме посредством ГИС «АИС МФЦ» уполномоченный орган передаёт в ОГКУ «Правительство для граждан» документы, являющиеся результатами предоставления муниципальной услуги, на бумажном носителе по реестру, в течение </text:span><text:span text:style-name="T65">1 (</text:span><text:span text:style-name="T62">одного</text:span><text:span text:style-name="T65">)</text:span><text:span text:style-name="T62"> рабочего дня со дня регистрации результата муниципальной услуги в уполномоченном органе, но не менее чем за </text:span><text:span text:style-name="T65">1 (</text:span><text:span text:style-name="T62">один</text:span><text:span text:style-name="T65">)</text:span><text:span text:style-name="T62"> рабочий день до истечения срока предоставления муниципальной услуги, установленного пунктом 2.4 административного регламента</text:span><text:span text:style-name="T63"> по реестру приёма-передачи</text:span><text:span text:style-name="T62"> результатов предоставления муниципальной услуги</text:span><text:span text:style-name="T63">.</text:span></text:p>
      <text:p text:style-name="P82"><text:span text:style-name="T63">Уполномоченный работник ОГКУ «Правительство для граждан» осуществляет </text:span><text:span text:style-name="T81">составление и выдачу заявителям документов на бумажном носителе.</text:span></text:p>
      <text:p text:style-name="P111"><text:span text:style-name="T63">ОГКУ «Правительство для граждан» обеспечивает хранение полученных от </text:span><text:span text:style-name="T62">уполномоченного органа</text:span><text:span text:style-name="T63"> на бумажном носителе документов, предназначенных для выдачи заявителю, в течение </text:span><text:span text:style-name="T64">30 (</text:span><text:span text:style-name="T63">тридцати</text:span><text:span text:style-name="T64">)</text:span><text:span text:style-name="T63"> календарных </text:span><text:soft-page-break/><text:span text:style-name="T63">дней со дня получения таких документов.</text:span></text:p>
      <text:p text:style-name="P82"><text:span text:style-name="T54">3.4.4. </text:span><text:span text:style-name="T53">Иные процедуры.</text:span></text:p>
      <text:p text:style-name="P109">ОГКУ «Правительство для граждан» осуществляет на основании комплексного запроса:</text:p>
      <text:p text:style-name="P78">составление заявления на предоставление муниципальной услуги;</text:p>
      <text:p text:style-name="P78">подписание такого заявления и скрепление его печатью многофункционального центра;</text:p>
      <text:p text:style-name="P78">формирование комплекта документов, необходимых для предоставления муниципальной услуги, в соответствии с пунктом 2.6. административного регламента; (указанный комплект документов формируется из числа документов, сведений и (или) информации, представленных заявителем в многофункциональный центр при обращении с комплексным запросом).</text:p>
      <text:p text:style-name="P78">Заявления, составленные на основании комплексного запроса, а также сведения, документы и информация, необходимые для предоставления муниципальной услуги, направляются в уполномоченный орган с приложением заверенной уполномоченным работником ОГКУ «Правительство для граждан» копии комплексного запроса в соответствии с подпунктом 3.4.1 пункта 3.4 административного регламента.</text:p>
      <text:p text:style-name="P80">Выдача документов по результатам предоставления муниципальной услуги, в том числе полученных в рамках комплексного запроса, осуществляется в соответствии с подпунктом 3.4.3 пункта 3.4 настоящего административного регламента.</text:p>
      <text:p text:style-name="P75">3.4.5. Иные действия.</text:p>
      <text:p text:style-name="P111"><text:span text:style-name="T83">Представление интересов </text:span><text:span text:style-name="T62">уполномоченного органа </text:span><text:span text:style-name="T83">при взаимодействии с заявителями и предоставление интересов заявителя при взаимодействии с </text:span><text:span text:style-name="T62">уполномоченным органом.</text:span></text:p>
      <text:p text:style-name="P15"/>
      <text:p text:style-name="P18">3.5. Порядок исправления допущенных опечаток и (или) ошибок</text:p>
      <text:p text:style-name="P18">в выданных в результате предоставления</text:p>
      <text:p text:style-name="P18"><text:s/>муниципальной услуги документах</text:p>
      <text:p text:style-name="P87"/>
      <text:p text:style-name="P22"><text:tab/>3.5.1. Приём и регистрация заявления и документов, необходимых для исправления опечаток и (или) ошибок.</text:p>
      <text:p text:style-name="P12"><text:tab/>Основанием для начала административной процедуры является обращение заявителя лично в уполномоченный орган с заявлением<text:line-break/>об исправлении допущенных опечаток и (или) ошибок.</text:p>
      <text:p text:style-name="P12"><text:tab/>Заявление составляется в свободной форме и должно содержать: фамилию, имя, отчество (последнее — при наличии), сведения о месте жительства заявителя — физического лица либо наименование, сведения<text:line-break/>о месте нахождения заявителя — юридического лица, а также номер (номера) контактного телефона, адрес (адреса) электронной почты<text:line-break/>(при наличии) и почтовый адрес, указание способа информирования<text:line-break/>о готовности результата, способ получения результата (лично, почтовой связью).</text:p>
      <text:p text:style-name="P12"><text:tab/>При обращении с заявлением об исправлении допущенных опечаток<text:line-break/><text:soft-page-break/>и (или) ошибок заявитель представляет:</text:p>
      <text:p text:style-name="P12"><text:tab/>документы, содержащие правильные данные;</text:p>
      <text:p text:style-name="P41"><text:span text:style-name="T3"><text:tab/>выданное в двух экземплярах уполномоченным органом уведомление<text:line-break/>о соответствии (несоответствии) </text:span><text:span text:style-name="Hyperlink.0"><text:span text:style-name="T37">построенных или реконструированных объекта индивидуального жилищного строительства или садового дома требованиям законодательства о градостроительной деятельности</text:span></text:span><text:span text:style-name="T3">, в котором содержится опечатка и (или) ошибка.</text:span></text:p>
      <text:p text:style-name="P12"><text:tab/>Административная процедура проводится по аналогии с подпунктом 3.2.1 пункта 3.2 настоящего административного регламента. </text:p>
      <text:p text:style-name="P22"><text:tab/>3.5.2. Рассмотрение поступивших документов, оформление<text:line-break/>и направление нового уведомления о соответствии указанных в уведомлении о планируемых строительстве после исправления опечаток и (или) ошибок.</text:p>
      <text:p text:style-name="P12"><text:tab/>Основанием для начала административной процедуры является зарегистрированное заявление об исправлении допущенных опечаток<text:line-break/>и (или) ошибок и документы.</text:p>
      <text:p text:style-name="P35"><text:span text:style-name="T53"><text:tab/>Специалист рассматривает заявление </text:span><text:bookmark-start text:name="__DdeLink__5209_3561507195"/><text:span text:style-name="T53">об исправлении допущенных опечаток и (или) ошибок</text:span><text:bookmark-end text:name="__DdeLink__5209_3561507195"/><text:span text:style-name="T53"> и представленные заявителем (уполномоченным представителем) документы и оформляет новое уведомление о соответствии указанных в уведомлении о планируемых строительстве в соответствии<text:line-break/>с подпунктом 3.2.3 пункта 3.2 настоящего административного регламента. Уведомление о готовности, а также направление уведомления о соответствии указанных в уведомлении о планируемых строительстве в соответствии с подпунктом 3.2.4 пункта 3.2 настоящего административного регламента.</text:span></text:p>
      <text:p text:style-name="P12"><text:tab/>Оригинал результата предоставления муниципальной услуги, в котором содержатся опечатки и (или) ошибки, после направления заявителю (его уполномоченному представителю) нового результата о предоставлении муниципальной услуги остаётся в уполномоченном органе.</text:p>
      <text:p text:style-name="P12"><text:tab/>Результатом выполнения административной процедуры является направление исправленного результата предоставления муниципальной <text:s/>услуги.</text:p>
      <text:p text:style-name="P12"><text:tab/>Максимальный срок выполнения административной процедуры составляет 3 (три) рабочих дня со дня регистрации заявления об исправлении допущенных опечаток и (или) ошибок в уполномоченном органе.</text:p>
      <text:p text:style-name="P58">Способом фиксации результата административной процедуры является запись в журнале учёта и регистрации уведомлений о его выдаче (направлении) и (или) роспись заявителя в журнале учёта и регистрации уведомлений о получении нового результата предоставления муниципальной услуги.</text:p>
      <text:p text:style-name="P13"/>
      <text:p text:style-name="P18">4. Формы контроля за исполнением административного регламента</text:p>
      <text:p text:style-name="P15"/>
      <text:p text:style-name="P6"><text:span text:style-name="T69">4.1.</text:span><text:span text:style-name="T68"> Порядок осуществления текущего контроля за соблюдением<text:line-break/>и исполнением ответственными должностными лицами, муниципальными служащими положений настоящего административного регламента и иных нормативных правовых актов, устанавливающих требования к</text:span></text:p>
      <text:p text:style-name="P19"/>
      <text:p text:style-name="P19"><text:soft-page-break/>предоставлению муниципальной услуги, а также принятием решений ответственными лицами</text:p>
      <text:p text:style-name="P105"/>
      <text:p text:style-name="P105">Текущий контроль за соблюдением и исполнением должностным лицом, предоставляющим муниципальную услугу, положений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епрерывно заместителем Главы администрации муниципального образования «Цильнинский район».</text:p>
      <text:p text:style-name="P91"/>
      <text:p text:style-name="P5"><text:span text:style-name="T69">4.2.</text:span><text:span text:style-name="T68"> Порядок и периодичность осуществления плановых и внеплановых проверок полноты и качества предоставления муниципальной услуги, <text:line-break/>в том числе порядок и формы контроля за полнотой и качеством предоставления муниципальной услуги</text:span></text:p>
      <text:p text:style-name="P85"/>
      <text:p text:style-name="P127">4.2.1. Контроль за полнотой и качеством предоставления администрацией муниципальной услуги включает в себя проведение плановых и внеплановых проверок, выявление и устранение нарушенных прав заявителей, рассмотрение, принятие решений и подготовку ответов на обращения заявителей, содержащих жалобы (претензии) на действия (бездействие) должностных лиц.</text:p>
      <text:p text:style-name="P127">4.2.2. Порядок и периодичность проведения плановых проверок выполнения структурными подразделениями, отраслевыми (функциональными) органами администрации муниципального образования «Цильнинский район» Ульяновской области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на текущий год.</text:p>
      <text:p text:style-name="P127">4.2.3. Решение об осуществлении плановых и внеплановых проверок полноты и качества предоставления муниципальной услуги принимается Главой администрации муниципального образования «Цильнинский район».</text:p>
      <text:p text:style-name="P127">4.2.4. Плановые проверки проводятся на основании годовых планов работы, внеплановые проверки проводятся при выявлении нарушений по предоставлению муниципальной услуги или по конкретной жалобе (претензии) заявителя.</text:p>
      <text:p text:style-name="P127">4.2.5. Плановые и внеплановые проверки полноты и качества предоставления муниципальной услуги осуществляются управлением экономического и стратегического развития администрации муниципального образования «Цильнинский район» Ульяновской области, ответственным за организацию работы по рассмотрению обращений заявителей, и уполномоченными должностными лицами на основании соответствующих правовых актов.</text:p>
      <text:p text:style-name="P127">Проверки проводятся с целью выявления и устранения нарушений прав заявителей и привлечения виновных должностных лиц к ответственности. Результаты проверок отражаются отдельной справкой или актом.</text:p>
      <text:p text:style-name="P64"/>
      <text:p text:style-name="P5"><text:soft-page-break/><text:span text:style-name="T69">4.3.</text:span><text:span text:style-name="T68"> Ответственность должностных лиц, муниципальных служащих<text:line-break/>за решения и действия (бездействие), принимаемые (осуществляемые) <text:line-break/>в ходе предоставления муниципальной услуги</text:span></text:p>
      <text:p text:style-name="P90"/>
      <text:p text:style-name="P66">Должностное лицо несёт персональную ответственность<text:line-break/>за нарушение порядка предоставления муниципальной услуги в соответствии со статьёй 25 Кодекса Ульяновской области об административных правонарушениях.</text:p>
      <text:p text:style-name="P66">Должностное лицо несёт персональную ответственность<text:line-break/>за предоставление муниципальной услуги, соблюдение сроков и порядка предоставления муниципальной услуги.</text:p>
      <text:p text:style-name="P66">Персональная ответственность должностного лица определяется в его служебном контракте в соответствии с требованиями законодательства Российской Федерации.</text:p>
      <text:p text:style-name="P63"/>
      <text:p text:style-name="P21"/>
      <text:p text:style-name="P5"><text:span text:style-name="T69">4.4.</text:span><text:span text:style-name="T68"> Положения, характеризующие требования к порядку и формам контроля за предоставлением муниципальной услуги, в том числе <text:line-break/>со стороны граждан, их объединений и организаций</text:span></text:p>
      <text:p text:style-name="P62"/>
      <text:p text:style-name="P82"><text:span text:style-name="T49">4.4.1.</text:span><text:span text:style-name="T48"> Порядок и формы контроля за предоставлением муниципальной услуги должны отвечать требованиям непрерывности и действенности (эффективности) Руководителем уполномоченного органа</text:span><text:span text:style-name="T43"> <text:s text:c="40"/></text:span><text:span text:style-name="T48">осуществляется анализ результатов проведённых проверок предоставления муниципальной услуги, на основании которого должны приниматься необходимые меры по устранению недостатков в организации предоставления муниципальной услуги.</text:span></text:p>
      <text:p text:style-name="P82"><text:span text:style-name="T73">4.4.2.</text:span><text:span text:style-name="T72"> Контроль за предоставлением муниципальной услуги со стороны граждан (объединений, организаций) осуществляется в порядке и формах, установленных законодательством Российской Федерации.</text:span></text:p>
      <text:p text:style-name="P26"/>
      <text:p text:style-name="P28">5. Досудебный (внесудебный) порядок обжалования решений и действий (бездействия) уполномоченного органа, многофункционального центра, организаций, осуществляющих функции по предоставлению муниципальных услуг, а также их должностных лиц,</text:p>
      <text:p text:style-name="P28"><text:s/>муниципальных служащих, работников</text:p>
      <text:p text:style-name="P66"/>
      <text:p text:style-name="P113">5.1. Информация для заявителя о его праве подать жалобу</text:p>
      <text:p text:style-name="P99">Заявитель вправе подать жалобу на решение и (или) действие<text:line-break/>(бездействие) уполномоченного органа, его должностных лиц либо<text:line-break/>муниципального служащего при предоставлении муниципальной услуги,<text:line-break/>а также ОГКУ «Правительство для граждан», работника<text:line-break/>ОГКУ «Правительство для граждан» (далее – жалоба).</text:p>
      <text:p text:style-name="P113"/>
      <text:p text:style-name="P113"/>
      <text:p text:style-name="P113"><text:soft-page-break/>5.2. Предмет жалобы</text:p>
      <text:p text:style-name="P99"/>
      <text:p text:style-name="P99">Заявитель может обратиться с жалобой в следующих случаях:</text:p>
      <text:p text:style-name="P81"><text:span text:style-name="T53">1) </text:span><text:span text:style-name="T82">нарушение срока регистрации запроса заявителя о предоставлении муниципальной услуги, </text:span><text:span text:style-name="T78">запроса о предоставлении двух и более муниципальных услуг</text:span><text:span text:style-name="T75">;</text:span></text:p>
      <text:p text:style-name="P98"><text:span text:style-name="T53">2) </text:span><text:span text:style-name="T82">нарушение срока предоставления муниципальной услуги</text:span><text:span text:style-name="T53">.</text:span></text:p>
      <text:p text:style-name="P101">Досудебное (внесудебное) обжалование заявителем решений<text:line-break/>и действий (бездействия) ОГКУ «Правительство для граждан», работника ОГКУ «Правительство для граждан» в данном случае не осуществляется, так как муниципальная услуга в ОГКУ «Правительство для граждан» в полном объёме не предоставляется;</text:p>
      <text:p text:style-name="P98"><text:span text:style-name="T53">3) </text:span><text:span text:style-name="T82">требование у заявителя документов или информации<text:line-break/>либо осуществления действий, представление или осуществление которых<text:line-break/>не предусмотрено нормативными правовыми актами Российской Федерации, нормативными правовыми актами Ульяновской области, муниципальными правовыми актами для предоставления муниципальной услуги</text:span><text:span text:style-name="T53">;</text:span></text:p>
      <text:p text:style-name="P99">4) отказ в приёме документов, предоставление которых предусмотрено нормативными правовыми актами Российской Федерации, нормативными правовыми актами Ульяновской области, муниципальными правовыми<text:line-break/>для предоставления муниципальной услуги, у заявителя;</text:p>
      <text:p text:style-name="P98"><text:span text:style-name="T53">5) отказ в предоставлении муниципальной услуги, если основания<text:line-break/>отказа не предусмотрены федеральными законами и принятыми<text:line-break/>в соответствии с ними иными нормативными правовыми актами Российской Федерации, законами и иными нормативными правовыми актами<text:line-break/>Ульяновской области, муниципальными правовыми актами </text:span><text:span text:style-name="T82">уполномоченного органа</text:span><text:span text:style-name="T53">.</text:span></text:p>
      <text:p text:style-name="P101">Досудебное (внесудебное) обжалование заявителем решений<text:line-break/>и действий (бездействия) ОГКУ «Правительство для граждан», работника ОГКУ «Правительство для граждан» в данном случае не осуществляется, так как муниципальная услуга в ОГКУ «Правительство для граждан» в полном объёме не предоставляется;</text:p>
      <text:p text:style-name="P99">6) затребование с заявителя при предоставлении муниципальной<text:line-break/>услуги платы, не предусмотренной нормативными правовыми актами<text:line-break/>Российской Федерации, нормативными правовыми актами Ульяновской<text:line-break/>области, муниципальными правовыми актами;</text:p>
      <text:p text:style-name="P99">7) отказ уполномоченного органа, должностного лица<text:line-break/>уполномоченного органа, предоставляющего муниципальную услугу,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98"><text:span text:style-name="T82">8) нарушение срока или порядка выдачи документов по результатам предоставления </text:span><text:span text:style-name="T53">муниципальной</text:span><text:span text:style-name="T82"> услуги;</text:span></text:p>
      <text:p text:style-name="P82"><text:span text:style-name="T82">9) приостановление предоставления </text:span><text:span text:style-name="T53">муниципальной</text:span><text:span text:style-name="T82"> услуги, если<text:line-break/>основания приостановления не предусмотрены федеральными законами<text:line-break/></text:span><text:soft-page-break/><text:span text:style-name="T82">и принятыми в соответствии с ними иными нормативными правовыми<text:line-break/>актами Российской Федерации, законами и иными нормативными правовыми актами Ульяновской области, муниципальными правовыми актами.</text:span></text:p>
      <text:p text:style-name="P101">Досудебное (внесудебное) обжалование заявителем решений<text:line-break/>и действий (бездействия) ОГКУ «Правительство для граждан», работника ОГКУ «Правительство для граждан» в данном случае <text:s/>не <text:s/>осуществляется,<text:line-break/>так как муниципальная услуга в ОГКУ «Правительство для граждан» в полном объёме не предоставляется;</text:p>
      <text:p text:style-name="P79">10) требование у заявителя при предоставлении муниципальной услуги документов или информации, отсутствие и (или) недостоверность которых<text:line-break/>не указывались при первоначальном отказе в приёме документов,<text:line-break/>необходимых для предоставления муниципальной услуги, либо в предоставлении муниципальной услуги, за исключением следующих<text:line-break/>случаев: </text:p>
      <text:p text:style-name="P79">а) изменение требований нормативных правовых актов, касающихся предоставления муниципальной услуги, после первоначальной подачи<text:line-break/>уведомления о предоставлении муниципальной услуги;</text:p>
      <text:p text:style-name="P79">б) наличие ошибок в уведомлении (заявлении) о предоставлении<text:line-break/>муниципальной услуги и документах, поданных заявителем после<text:line-break/>первоначального отказа в приёме документов, необходимых<text:line-break/>для предоставления муниципальной услуги, либо в предоставлении<text:line-break/>муниципальной услуги и не включенных в представленный ранее комплект документов;</text:p>
      <text:p text:style-name="P79">в) истечение срока действия документов или изменение информации после первоначального отказа в приёме документов, необходимых<text:line-break/>для предоставления муниципальной услуги, либо в предоставлении<text:line-break/>муниципальной услуги;</text:p>
      <text:p text:style-name="P79">г) выявление документально подтверждённого факта (признаков)<text:line-break/>ошибочного или противоправного действия (бездействия) должностного лица уполномоченного органа, муниципального служащего, работника<text:line-break/>ОГКУ «Правительство для граждан» при первоначальном отказе в приёме документов, необходимых для предоставления муниципальной услуги, либо в предоставлении муниципальной услуги.</text:p>
      <text:p text:style-name="P101">Досудебное (внесудебное) обжалование заявителем решений<text:line-break/>и действий (бездействия) ОГКУ «Правительство для граждан», работника ОГКУ «Правительство для граждан» в данном случае не осуществляется,<text:line-break/>так как муниципальная услуга в ОГКУ «Правительство для граждан»<text:line-break/>в полном объёме не предоставляется.</text:p>
      <text:p text:style-name="P99"/>
      <text:p text:style-name="P113"/>
      <text:p text:style-name="P113">5.3. Органы местного самоуправления, организации и уполномоченные</text:p>
      <text:p text:style-name="P113">на рассмотрение жалобы лица, которым может быть направлена жалоба заявителя в досудебном порядке</text:p>
      <text:p text:style-name="P99"/>
      <text:p text:style-name="P103">Заявители могут обратиться с жалобой в уполномоченный орган,<text:line-break/><text:soft-page-break/>ОГКУ «Правительство для граждан».</text:p>
      <text:p text:style-name="P72">Жалобы на решения и (или) действия (бездействие) муниципальных служащих уполномоченного органа рассматриваются Руководителем уполномоченного органа.</text:p>
      <text:p text:style-name="P102">Жалобы на решение и (или) действие (бездействие) Руководителя уполномоченного органа рассматриваются Главой администрации муниципального образования «Цильнинский район».</text:p>
      <text:p text:style-name="P72">Жалобы на решение и (или) действия (бездействие) работника<text:line-break/>ОГКУ «Правительство для граждан» рассматриваются руководителем<text:line-break/>ОГКУ «Правительство для граждан».</text:p>
      <text:p text:style-name="P72">Жалобы на решение и (или) действия (бездействие) руководителя<text:line-break/>ОГКУ «Правительство для граждан» рассматриваются Правительством Ульяновской области.</text:p>
      <text:p text:style-name="P102">Заявители могут обратиться с жалобой в Управление Федеральной<text:line-break/>антимонопольной службы по Ульяновской области (далее – УФАС).</text:p>
      <text:p text:style-name="P102"/>
      <text:p text:style-name="P113">5.4. Порядок подачи и рассмотрения жалобы</text:p>
      <text:p text:style-name="P100"/>
      <text:p text:style-name="P98"><text:span text:style-name="T53">Жалоба на решения и действия (бездействие) уполномоченного органа может быть направлена посредством почтовой связи, через<text:line-break/>ОГКУ «Правительство для граждан», в электронной форме с использованием информационно-телекоммуникационной сети «Интернет», официального сайта администрации, Единого портала, федеральной государственной информационной системы, обеспечивающей процесс </text:span><text:span text:style-name="T54">досудебного (внесудебного) обжалования решений и действий (бездействия), совершённых при предоставлении государственных и муниципальных услуг органами, предоставляющими государственные и муниципальные услуги,<text:line-break/>их должностными лицами, государственными и муниципальными<text:line-break/>служащими</text:span><text:span text:style-name="T53">, а также может быть принята при личном приёме заявителя.</text:span></text:p>
      <text:p text:style-name="P98"><text:span text:style-name="T53">Жалоба на решения и действия (бездействие) ОГКУ «Правительство для граждан», работника ОГКУ «Правительство для граждан» может быть направлена по почте, в электронной форме с использованием<text:line-break/>информационно-телекоммуникационной сети «Интернет», официального сайта ОГКУ «Правительство для граждан», Единого портала, федеральной государственной информационной системы, обеспечивающей процесс<text:line-break/></text:span><text:span text:style-name="T54">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text:line-break/>их должностными лицами, государственными и муниципальными<text:line-break/>служащими</text:span><text:span text:style-name="T53">, а также может быть принята при личном приёме заявителя.</text:span></text:p>
      <text:p text:style-name="P115">Жалоба подаётся в уполномоченный орган, ОГКУ «Правительство<text:line-break/>для граждан» в письменной форме на бумажном носителе или в электронной форме. </text:p>
      <text:p text:style-name="P115">ОГКУ «Правительство для граждан» передаёт принятые им жалобы<text:line-break/>от заявителя на решения и действия (бездействие) уполномоченного органа<text:line-break/><text:soft-page-break/>в уполномоченный орган для принятия им решения об удовлетворении<text:line-break/>жалобы либо об отказе в её удовлетворении в срок не позднее следующего рабочего дня со дня поступления жалобы.</text:p>
      <text:p text:style-name="P99">Жалоба должна содержать:</text:p>
      <text:p text:style-name="P99">1) наименование уполномоченного органа, должностного лица<text:line-break/>уполномоченного органа, либо муниципального служащего,<text:line-break/>ОГКУ «Правительство для граждан», его руководителя и (или) работника, решения и действия (бездействие) которых обжалуются;</text:p>
      <text:p text:style-name="P99">2) фамилию, имя, отчество (последнее – при наличии), сведения<text:line-break/>о месте жительства заявителя – физического лица либо наименование,<text:line-break/>сведения о месте нахождения заявителя – юридического лица, а также номер (номера) контактного телефона, адрес (адреса) электронной почты<text:line-break/>(при наличии) и почтовый адрес, по которым должен быть направлен ответ заявителю;</text:p>
      <text:p text:style-name="P99">3) сведения об обжалуемых решениях и действиях (бездействии)<text:line-break/>уполномоченного органа, должностного лица уполномоченного органа, либо муниципального служащего, ОГКУ «Правительство для граждан», работника ОГКУ «Правительство для граждан»;</text:p>
      <text:p text:style-name="P99">4) доводы, на основании которых заявитель не согласен с решением<text:line-break/>и действием (бездействием) уполномоченного органа, должностного лица уполномоченного органа, либо муниципального служащего,<text:line-break/>ОГКУ «Правительство для граждан», работника ОГКУ «Правительство<text:line-break/>для граждан». Заявителем могут быть представлены документы<text:line-break/>(при наличии), подтверждающие доводы заявителя, либо их копии.</text:p>
      <text:p text:style-name="P47">Порядок подачи и рассмотрения жалобы УФАС определён статьёй 18.1 Федерального закона от 26.07.2006 № 135-ФЗ «О защите конкуренции».</text:p>
      <text:p text:style-name="P51"/>
      <text:p text:style-name="P113">5.5. Сроки рассмотрения жалобы</text:p>
      <text:p text:style-name="P51"/>
      <text:p text:style-name="P51">Жалоба, поступившая в уполномоченный орган, ОГКУ «Правительство для граждан», подлежит регистрации не позднее следующего рабочего дня<text:line-break/> со дня её поступления.</text:p>
      <text:p text:style-name="P51">Жалоба, поступившая в уполномоченный орган, ОГКУ «Правительство для граждан», подлежит рассмотрению в течение <text:span text:style-name="T99">15 (</text:span>пятнадцати<text:span text:style-name="T99">)</text:span> рабочих дней со дня её регистрации, а в случае обжалования отказа уполномоченного<text:line-break/>органа, ОГКУ «Правительство для граждан» в приёме документов<text:line-break/>у заявителя либо в исправлении допущенных опечаток и ошибок<text:line-break/>или в случае обжалования нарушения установленного срока таких<text:line-break/>исправлений – в течение <text:span text:style-name="T99">5 (</text:span>пяти<text:span text:style-name="T99">)</text:span> рабочих дней со дня её регистрации.</text:p>
      <text:p text:style-name="P51"/>
      <text:p text:style-name="P113">5.6. Результат рассмотрения жалобы</text:p>
      <text:p text:style-name="P51"/>
      <text:p text:style-name="P51">По результатам рассмотрения жалобы уполномоченным органом,<text:line-break/>ОГКУ «Правительство для граждан» принимается одно из следующих<text:line-break/>решений:</text:p>
      <text:p text:style-name="P53"><text:soft-page-break/><text:span text:style-name="T53">1) </text:span><text:span text:style-name="T66">жалоба удовлетворяется, в том числе в форме отмены принятого<text:line-break/>решения, исправления допущенных опечаток и (или) ошибок в выданных<text:line-break/>в результате предоставления муниципальной услуги документах, возврата заявителю денежных средств, взимание которых не предусмотрено<text:line-break/>нормативными правовыми актами Российской Федерации, нормативными правовыми актами Ульяновской области, муниципальными правовыми<text:line-break/>актами;</text:span></text:p>
      <text:p text:style-name="P51">2) в удовлетворении жалобы отказывается.</text:p>
      <text:p text:style-name="P52"/>
      <text:p text:style-name="P113">5.7. Порядок информирования заявителя</text:p>
      <text:p text:style-name="P113">о результатах рассмотрения жалобы</text:p>
      <text:p text:style-name="P99"/>
      <text:p text:style-name="P51">Не позднее дня, следующего за днём принятия решения заявителю<text:line-break/>в письменной форме и по желанию заявителя в электронной форме<text:line-break/>направляется мотивированный ответ о результатах рассмотрения жалобы.</text:p>
      <text:p text:style-name="P51">В случае признания жалобы, подлежащей удовлетворению в ответе заявителю даётся информация о действиях, осуществляемых уполномоченным органом, ОГКУ «Правительство для граждан» в целях<text:line-break/>незамедлительного устранения выявленных нарушений при оказании<text:line-break/>муниципальной услуги, а также приносятся извинения за доставленные<text:line-break/>неудобства и указывается информация о дальнейших действиях, которые необходимо совершить заявителю в целях получения муниципальной услуги.</text:p>
      <text:p text:style-name="P51">В случае признания жалобы не подлежащей удовлетворению в ответе заявителю даются аргументированные разъяснения о причинах принятого<text:line-break/>решения, а также информация о порядке обжалования принятого решения.</text:p>
      <text:p text:style-name="P51">В случае установления в ходе или по результатам рассмотрения<text:line-break/>жалобы признаков состава административного правонарушения или<text:line-break/>преступления должностное лицо, работник, наделённые полномочиями<text:line-break/>по рассмотрению жалоб, незамедлительно направляют имеющиеся<text:line-break/>материалы в органы прокуратуры.</text:p>
      <text:p text:style-name="P51"/>
      <text:p text:style-name="P113">5.8. Порядок обжалования решения по жалобе</text:p>
      <text:p text:style-name="P113"/>
      <text:p text:style-name="P99">Если заявитель не удовлетворен решением, принятым в ходе<text:line-break/>рассмотрения жалобы, или решение не было принято, то такое решение<text:line-break/>обжалуется в судебном порядке.</text:p>
      <text:p text:style-name="P99"/>
      <text:p text:style-name="P113"/>
      <text:p text:style-name="P113"/>
      <text:p text:style-name="P113">5.9. Право заявителя на получение информации и документов, необходимых для обоснования и рассмотрения жалобы</text:p>
      <text:p text:style-name="P114"/>
      <text:p text:style-name="P99">Заявитель вправе запросить в уполномоченном органе,<text:line-break/>ОГКУ «Правительство для граждан» информацию и документы,<text:line-break/>необходимые для обоснования и рассмотрения жалобы.</text:p>
      <text:p text:style-name="P99"><text:soft-page-break/></text:p>
      <text:p text:style-name="P113">5.10. Способы информирования заявителей о порядке подачи</text:p>
      <text:p text:style-name="P113">и рассмотрения жалобы</text:p>
      <text:p text:style-name="P113"/>
      <text:p text:style-name="P99">Информацию о порядке подачи и рассмотрения жалобы можно<text:line-break/>получить при личном обращении или по телефону в уполномоченном органе, ОГКУ «Правительство для граждан», а также посредством использования<text:line-break/>информации, размещённой на официальном сайте администрации, на Едином портале.</text:p>
      <text:p text:style-name="P99">Информирование заявителей о порядке подачи и рассмотрения жалобы УФАС размещено на официальном сайте УФАС в информационно-<text:line-break/>телекоммуникационной сети «Интернет» (http://ulyanovsk.fas.gov.ru).</text:p>
      <text:p text:style-name="P66">Информация, указанная в пунктах 5.1–5.10 настоящего<text:line-break/>административного регламента, размещена на официальном сайте<text:line-break/>администрации, Едином портале.</text:p>
      <text:p text:style-name="P66"/>
      <text:p text:style-name="P3"><text:span text:style-name="T1">___________</text:span><text:bookmark text:name="__UnoMark__5221_3561507195"/><text:span text:style-name="T1">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pitch="variable"/>
    <style:font-face style:name="Arial1" svg:font-family="Arial" style:font-family-generic="roman" style:font-pitch="variable"/>
    <style:font-face style:name="Century" svg:font-family="Century" style:font-family-generic="roman" style:font-pitch="variable"/>
    <style:font-face style:name="PT Astra Serif" svg:font-family="'PT Ast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svg:font-family="Calibri" style:font-family-generic="system" style:font-pitch="variable"/>
    <style:font-face style:name="Century1" svg:font-family="Century" style:font-family-generic="system" style:font-pitch="variable"/>
    <style:font-face style:name="PT Astra Serif1" svg:font-family="'PT Astra Serif'"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sTitle" style:family="paragraph" style:default-outline-level="" style:list-style-name="">
      <style:paragraph-properties fo:margin-left="0cm" fo:margin-right="34.876cm" fo:text-align="start" style:justify-single-word="false" fo:orphans="0" fo:widows="0" fo:text-indent="0cm" style:auto-text-indent="false" style:writing-mode="lr-tb"/>
      <style:text-properties fo:color="#00000a" style:font-name="Arial1" fo:font-family="Arial" style:font-family-generic="roman" style:font-pitch="variable" fo:font-size="8pt" fo:language="ru" fo:country="RU" fo:font-weight="bold" style:font-name-asian="Times New Roman1" style:font-family-asian="'Times New Roman'"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Header" style:family="paragraph" style:parent-style-name="Standard" style:list-style-name="" style:class="extra">
      <style:paragraph-properties fo:margin-left="0cm" fo:margin-right="0cm" fo:text-indent="0cm" style:auto-text-indent="false"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No_20_Spacing" style:display-name="No Spacing" style:family="paragraph" style:default-outline-level="" style:list-style-name="">
      <style:paragraph-properties fo:text-align="start" style:justify-single-word="false" fo:orphans="2" fo:widows="2" fo:hyphenation-ladder-count="no-limit" style:writing-mode="lr-tb"/>
      <style:text-properties fo:color="#00000a" style:font-name="Century" fo:font-family="Century" style:font-family-generic="roman" style:font-pitch="variable" fo:font-size="10pt" fo:language="en" fo:country="US"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ConsPlusNormal" style:family="paragraph" style:default-outline-level="" style:list-style-name="">
      <style:paragraph-properties fo:margin-left="0cm" fo:margin-right="0cm" fo:text-align="start" style:justify-single-word="false" fo:orphans="0" fo:widows="0" fo:text-indent="1.27cm" style:auto-text-indent="false" style:writing-mode="lr-tb"/>
      <style:text-properties fo:color="#00000a" style:font-name="Arial1"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Нет" style:family="text"/>
    <style:style style:name="Hyperlink.0" style:family="text" style:parent-style-name="Нет">
      <style:text-properties style:font-name="Times New Roman" fo:font-family="'Times New Roman'" style:font-family-generic="roman" style:font-pitch="variable" fo:font-size="14pt" fo:language="ru" fo:country="RU"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35" style:display-name="ListLabel 35" style:family="text">
      <style:text-properties style:font-name="PT Astra Serif" fo:font-family="'PT Astra Serif'" style:font-family-generic="roman" style:font-pitch="variable" fo:font-size="14pt" fo:language="ru" fo:country="RU" style:font-name-asian="Calibri" style:font-family-asian="Calibri" style:font-family-generic-asian="system" style:font-pitch-asian="variable" style:font-size-asian="14pt" style:language-asian="en" style:country-asian="US" style:font-name-complex="Calibri" style:font-family-complex="Calib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l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20bde5" officeooo:paragraph-rsid="0020bde5"/>
    </style:style>
    <style:style style:name="MP2" style:family="paragraph" style:parent-style-name="Header">
      <style:paragraph-properties fo:text-align="center" style:justify-single-word="false"/>
      <style:text-properties officeooo:rsid="00103335" officeooo:paragraph-rsid="00103335"/>
    </style:style>
    <style:page-layout style:name="Mpm1">
      <style:page-layout-properties fo:page-width="21.001cm" fo:page-height="29.7cm" style:num-format="1" style:print-orientation="portrait" fo:margin-top="0.132cm" fo:margin-bottom="2cm" fo:margin-left="3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header-style>
      <style:footer-style/>
    </style:page-layout>
    <style:page-layout style:name="Mpm2">
      <style:page-layout-properties fo:page-width="21.001cm" fo:page-height="29.7cm" style:num-format="1" style:print-orientation="portrait" fo:margin-top="0.291cm" fo:margin-bottom="2cm" fo:margin-left="3cm" fo:margin-right="1cm" style:writing-mode="lr-tb" style:layout-grid-color="#c0c0c0" style:layout-grid-lines="36" style:layout-grid-base-height="0.439cm" style:layout-grid-ruby-height="0.266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041cm" fo:margin-right="0.03cm" fo:margin-bottom="0.499cm" fo:background-color="transparent" style:dynamic-spacing="false" draw:fill="none" draw:fill-color="#cfe7f5"/>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Converted4" style:page-layout-name="Mpm2">
      <style:header>
        <text:p text:style-name="MP1"><text:page-number text:select-page="current" text:page-adjust="-1">33</text:page-number></text:p>
      </style:header>
      <style:header-first>
        <text:p text:style-name="MP2"><text:page-number text:select-page="current" text:page-adjust="-1">1</text:page-number></text:p>
      </style:header-first>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3M40S</meta:editing-duration>
    <meta:editing-cycles>14</meta:editing-cycles>
    <meta:generator>LibreOffice/5.3.4.2$Windows_X86_64 LibreOffice_project/f82d347ccc0be322489bf7da61d7e4ad13fe2ff3</meta:generator>
    <dc:date>2022-01-14T13:41:03.751000000</dc:date>
    <meta:print-date>2021-12-29T14:21:38.578000000</meta:print-date>
    <meta:document-statistic meta:table-count="0" meta:image-count="0" meta:object-count="0" meta:page-count="34" meta:paragraph-count="376" meta:word-count="9139" meta:character-count="81655" meta:non-whitespace-character-count="72320"/>
    <meta:user-defined meta:name="Info 1"/>
    <meta:user-defined meta:name="Info 2"/>
    <meta:user-defined meta:name="Info 3"/>
    <meta:user-defined meta:name="Info 4"/>
  </office:meta>
</office:document-meta>
</file>